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image/png" manifest:full-path="Pictures/100002000000000C0000000BD30E1D3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FreeSans" svg:font-family="FreeSans" style:font-family-generic="swiss"/>
    <style:font-face style:name="FreeSansBold" svg:font-family="FreeSansBold" style:font-family-generic="swiss"/>
    <style:font-face style:name="LucidaSansUnicode" svg:font-family="LucidaSansUnicod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language="zxx" fo:country="none" style:font-size-asian="14pt" style:language-asian="zxx" style:country-asian="none" style:font-size-complex="14pt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style:font-name="Times New Roman" fo:font-size="12pt" style:font-name-asian="LucidaSansUnicode" style:font-size-asian="12pt" style:font-name-complex="LucidaSansUnicode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FreeSans" style:font-size-asian="14pt" style:font-name-complex="FreeSans" style:font-size-complex="14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FreeSans" style:font-size-asian="14pt" style:font-name-complex="FreeSans" style:font-size-complex="14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FreeSans" style:font-size-asian="14pt" style:font-name-complex="FreeSans" style:font-size-complex="14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FreeSans" style:font-size-asian="14pt" style:font-name-complex="FreeSans" style:font-size-complex="14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FreeSans" style:font-size-asian="14pt" style:font-name-complex="FreeSans" style:font-size-complex="14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FreeSans" style:font-size-asian="14pt" style:font-name-complex="FreeSans" style:font-size-complex="14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FreeSans" style:font-size-asian="14pt" style:font-name-complex="FreeSans" style:font-size-complex="14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FreeSans" style:font-size-asian="14pt" style:font-name-complex="FreeSans" style:font-size-complex="14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FreeSans" style:font-size-asian="14pt" style:font-name-complex="FreeSans" style:font-size-complex="14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FreeSans" style:font-size-asian="14pt" style:font-name-complex="FreeSans" style:font-size-complex="14pt"/>
    </style:style>
    <style:style style:name="P2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style:font-weight-complex="bold"/>
    </style:style>
    <style:style style:name="P3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4.54cm" fo:margin-right="0cm" fo:text-align="justify" style:justify-single-word="false" fo:text-indent="0cm" style:auto-text-indent="false"/>
      <style:text-properties style:font-name="Arial" fo:font-size="10pt" style:font-name-asian="FreeSans" style:font-size-asian="10pt" style:font-name-complex="FreeSans" style:font-size-complex="10pt"/>
    </style:style>
    <style:style style:name="P33" style:family="paragraph" style:parent-style-name="Standard">
      <style:paragraph-properties fo:margin-left="3.889cm" fo:margin-right="0cm" fo:text-align="justify" style:justify-single-word="false" fo:text-indent="0.053cm" style:auto-text-indent="false" style:text-autospace="none"/>
      <style:text-properties style:font-name="Times New Roman" fo:font-size="14pt" fo:font-style="italic" fo:font-weight="bold" style:font-name-asian="FreeSans" style:font-size-asian="14pt" style:font-style-asian="italic" style:font-weight-asian="bold" style:font-name-complex="FreeSans" style:font-size-complex="14pt" style:font-style-complex="italic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293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293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1.293cm" style:auto-text-indent="false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0pt" style:font-size-asian="10pt" style:font-size-complex="10pt" text:display="true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bold" style:font-name-asian="FreeSansBold" style:font-weight-asian="bold" style:font-name-complex="FreeSansBold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4pt" fo:font-style="italic" fo:font-weight="bold" style:font-name-asian="FreeSans" style:font-size-asian="14pt" style:font-style-asian="italic" style:font-weight-asian="bold" style:font-name-complex="FreeSans" style:font-size-complex="14pt" style:font-style-complex="italic" style:font-weight-complex="bold"/>
    </style:style>
    <style:style style:name="T11" style:family="text">
      <style:text-properties style:font-name="Times New Roman" fo:font-size="12pt" fo:font-style="normal" fo:font-weight="normal" style:font-name-asian="FreeSans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.</text:span><text:span text:style-name="T3"><draw:frame draw:style-name="fr1" draw:name="figura1" text:anchor-type="as-char" svg:width="3.36cm" svg:height="3.679cm" draw:z-index="1"><draw:image xlink:href="Pictures/100000000000007A00000097A95D91D7.jpg" xlink:type="simple" xlink:show="embed" xlink:actuate="onLoad"/></draw:frame></text:span></text:p>
      <text:p text:style-name="P3"/>
      <text:p text:style-name="P5">CÂMARA MUNICIPAL DE NOVA FRIBURGO</text:p>
      <text:p text:style-name="P4">GABINETE DO VEREADOR MARCOS MEDEIROS</text:p>
      <text:p text:style-name="P4"/>
      <text:p text:style-name="P4"/>
      <text:p text:style-name="P8"/>
      <text:p text:style-name="P6">Ao</text:p>
      <text:p text:style-name="P6">EXCELENTÍSSIMO VEREADOR</text:p>
      <text:p text:style-name="P6">Senhor Presidente, SÉRGIO XAVIER</text:p>
      <text:p text:style-name="P7"/>
      <text:p text:style-name="P17"><text:span text:style-name="T4"><text:s text:c="26"/></text:span><text:span text:style-name="T1"><text:s text:c="11"/>Requeiro na forma regimental, depois de observadas as formalidades, que seja submetido ao Douto Plenário desta Casa, o seguinte PROJETO DE INDICAÇÃO LEGISLATIVA:</text:span></text:p>
      <text:p text:style-name="P18"/>
      <text:p text:style-name="P32"><text:span text:style-name="T5"/></text:p>
      <text:p text:style-name="P33">Dispõe sobre a inclusão obrigatória de Empreendedorismo Juvenil no currículo das escolas da rede pública do Município de Nova Friburgo, e dá outras providências.</text:p>
      <text:p text:style-name="P19"/>
      <text:p text:style-name="P19"><text:span text:style-name="T7">Art. 1º </text:span>Torna-se obrigatória a inclusão de Empreendedorismo Juvenil como tema no currículo do ensino médio fundamental, na rede pública do Município de Nova Friburgo.</text:p>
      <text:p text:style-name="P19"/>
      <text:p text:style-name="P19"><text:span text:style-name="T7">Art. 2º </text:span>A inclusão do Empreendedorismo Juvenil como tema nas escolas da rede pública de ensino, <text:s/>não altera a carga horária e a sua avaliação de aprendizagem.</text:p>
      <text:p text:style-name="P19"/>
      <text:p text:style-name="P19"><text:span text:style-name="T7">Art. 3º </text:span>Os professores do ensino fundamental deverão ser capacitados para o fim a que se destina a presente Lei.</text:p>
      <text:p text:style-name="P19"/>
      <text:p text:style-name="P19"><text:span text:style-name="T7">Art. 4º </text:span>Esta Lei entra em vigor na data de sua publicação.</text:p>
      <text:p text:style-name="P19"/>
      <text:p text:style-name="P19"><text:span text:style-name="T7">Art. 5º </text:span>Revogam-se as disposições em contrário.</text:p>
      <text:p text:style-name="P29"/>
      <text:p text:style-name="P29"/>
      <text:p text:style-name="P2"><text:span text:style-name="T5">Sala Jean Bazet,</text:span><text:span text:style-name="T6"> 04 de janeiro de 2011.</text:span></text:p>
      <text:p text:style-name="P30"/>
      <text:p text:style-name="P30"/>
      <text:p text:style-name="P12">MARCOS MEDEIROS</text:p>
      <text:p text:style-name="P12">VEREADOR – PTB</text:p>
      <text:p text:style-name="P16"><text:soft-page-break/><draw:frame draw:style-name="fr1" draw:name="figura2" text:anchor-type="as-char" svg:width="3.36cm" svg:height="3.679cm" draw:z-index="2"><draw:image xlink:href="Pictures/100000000000007A00000097A95D91D7.jpg" xlink:type="simple" xlink:show="embed" xlink:actuate="onLoad"/></draw:frame></text:p>
      <text:p text:style-name="P16"/>
      <text:p text:style-name="P10">CÂMARA MUNICIPAL DE NOVA FRIBURGO</text:p>
      <text:p text:style-name="P11">GABINETE DO VEREADOR MARCOS MEDEIROS</text:p>
      <text:p text:style-name="P9"/>
      <text:p text:style-name="P9">JUSTIFICATIVA</text:p>
      <text:p text:style-name="P15"/>
      <text:p text:style-name="P34"><text:span text:style-name="T8">O presente </text:span><text:span text:style-name="T9">PROJETO DE INDICAÇÃO LEGISLATIVA</text:span><text:span text:style-name="T8"> que </text:span><text:span text:style-name="T10">Dispõe sobre a inclusão obrigatória de Empreendedorismo Juvenil no currículo das escolas da rede pública do Município de Nova Friburgo, e dá outras providências </text:span><text:span text:style-name="T11">objetiva promover o aprendizado no que se refere ao empreendedorismo, proporcionando assim aos jovens o conhecimento básicos para a vida adulta quanto as formas e possibilidades de empregabilidade.</text:span></text:p>
      <text:p text:style-name="P35"/>
      <text:p text:style-name="P35"/>
      <text:p text:style-name="P36">Face ao exposto, a fim de que todos os Vereadores somem esforços, sirvo-me da presente proposição, para submeter à apreciação do douto Plenário desta Casa, depois de observadas as formalidades regimentais, posteriormente devendo ser encaminhado ao Chefe do Executivo o incluso PROJETO DE INDICAÇÃO LEGISLATIVA.</text:p>
      <text:p text:style-name="Standard"/>
      <text:p text:style-name="P13"/>
      <text:p text:style-name="P14"/>
      <text:p text:style-name="P14"/>
      <text:p text:style-name="P31">Sala Jean Bazet, 04 de janeiro de 2011.</text:p>
      <text:p text:style-name="P2"/>
      <text:p text:style-name="P11"/>
      <text:p text:style-name="P11">MARCOS MEDEIROS</text:p>
      <text:p text:style-name="P2"><text:span text:style-name="T1">VEREADOR - PTB</text:span><text:span text:style-name="T2"><draw:frame draw:style-name="fr1" draw:name="figura4" text:anchor-type="as-char" svg:width="0.318cm" svg:height="0.291cm" draw:z-index="0"><draw:image xlink:href="Pictures/100002000000000C0000000BD30E1D39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FreeSans" svg:font-family="FreeSans" style:font-family-generic="swiss"/>
    <style:font-face style:name="FreeSansBold" svg:font-family="FreeSansBold" style:font-family-generic="swiss"/>
    <style:font-face style:name="LucidaSansUnicode" svg:font-family="LucidaSansUnicod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04T12:59:49</meta:creation-date>
    <dc:creator>Marcos Medeiros</dc:creator>
    <dc:date>2011-02-04T13:00:34</dc:date>
    <meta:printed-by>Marcos Medeiros</meta:printed-by>
    <meta:print-date>2011-02-04T13:00:01</meta:print-date>
    <meta:editing-cycles>1</meta:editing-cycles>
    <meta:editing-duration>PT45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25" meta:word-count="297" meta:character-count="1963"/>
  </office:meta>
</office:document-meta>
</file>