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Text_20_body">
      <style:paragraph-properties fo:line-height="150%" fo:text-align="justify" style:justify-single-word="fals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3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2"/>
      <text:p text:style-name="P13">CÂMARA MUNICIPAL DE NOVA FRIBURGO</text:p>
      <text:p text:style-name="P14">GABINETE DO VEREADOR MARCOS MEDEIROS</text:p>
      <text:p text:style-name="P14"/>
      <text:p text:style-name="P6">EXMO. SR. PRESIDENTE DA CÂMARA MUNICIPAL DE NOVA FRIBURGO</text:p>
      <text:p text:style-name="P7"/>
      <text:p text:style-name="P7">Vereador – Sergio Xavier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VOTO DE CONGRATULAÇÃO</text:p>
          </table:table-cell>
        </table:table-row>
      </table:table>
      <text:p text:style-name="P9"/>
      <text:p text:style-name="P9"/>
      <text:p text:style-name="P1"><text:tab/><text:tab/><text:span text:style-name="T1">REQUEIRO</text:span><text:span text:style-name="T2">, </text:span><text:span text:style-name="T3"><text:s/>na forma regimental após os tramites de estilo seja consignado na sessão dos nossos trabalhos o </text:span><text:span text:style-name="T4">VOTO DE CONGRATULAÇÃO</text:span><text:span text:style-name="T3">, com o <text:s/>Ilmo. <text:s/>Sr. </text:span><text:span text:style-name="T4">JARDEL DA SLVA MARQUES,</text:span><text:span text:style-name="T3"> pela passagem de seu aniversário no dia 04 de fevereiro do corrente.</text:span></text:p>
      <text:p text:style-name="P2"/>
      <text:p text:style-name="P2">Sala Dr. Jean Bazet, Nova Friburgo, 08 de fevereiro de 2011</text:p>
      <text:p text:style-name="P10"/>
      <text:p text:style-name="P10"/>
      <text:p text:style-name="P10"/>
      <text:p text:style-name="P4">MARCOS MEDEIROS</text:p>
      <text:p text:style-name="P5">VEREADOR – PTB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8T16:04:00</meta:creation-date>
    <dc:creator>Marcos Medeiros</dc:creator>
    <dc:date>2011-02-08T16:07:08</dc:date>
    <meta:editing-cycles>1</meta:editing-cycles>
    <meta:editing-duration>PT3M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80" meta:character-count="502"/>
  </office:meta>
</office:document-meta>
</file>