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image/png" manifest:full-path="Pictures/100002000000000C0000000BD30E1D3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 fo:orphans="0" fo:widows="0" style:text-autospace="none">
        <style:tab-stops>
          <style:tab-stop style:position="1.501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50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 style:font-weight-complex="bold"/>
    </style:style>
    <style:style style:name="P14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1.501cm"/>
        </style:tab-stops>
      </style:paragraph-properties>
      <style:text-properties fo:font-size="14pt" style:font-size-asian="14pt" style:font-size-complex="14pt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fo:font-size="14pt" style:font-size-asian="14pt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language="zxx" fo:country="none" style:font-size-asian="14pt" style:language-asian="zxx" style:country-asian="none" style:font-size-complex="14pt"/>
    </style:style>
    <style:style style:name="P2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501cm"/>
        </style:tab-stops>
      </style:paragraph-properties>
    </style:style>
    <style:style style:name="P21" style:family="paragraph" style:parent-style-name="Standard">
      <style:paragraph-properties fo:margin-left="5.442cm" fo:margin-right="0cm" fo:text-align="justify" style:justify-single-word="false" fo:orphans="0" fo:widows="0" fo:text-indent="0.03cm" style:auto-text-indent="false" style:text-autospace="none">
        <style:tab-stops>
          <style:tab-stop style:position="1.501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3.639cm" fo:margin-right="0cm" fo:text-align="justify" style:justify-single-word="false" fo:orphans="0" fo:widows="0" fo:text-indent="0cm" style:auto-text-indent="false" style:text-autospace="none">
        <style:tab-stops>
          <style:tab-stop style:position="1.501cm"/>
        </style:tab-stops>
      </style:paragraph-properties>
      <style:text-properties style:font-name="Times New Roman" fo:font-size="14pt" fo:font-weight="bold" style:font-size-asian="14pt" style:font-size-complex="14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2.286cm"/>
        </style:tab-stops>
      </style:paragraph-properties>
    </style:style>
    <style:style style:name="P2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2.286cm"/>
        </style:tab-stops>
      </style:paragraph-properties>
      <style:text-properties style:font-name="Times New Roman1"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0pt" style:font-size-asian="10pt" style:font-size-complex="10pt" text:display="none"/>
    </style:style>
    <style:style style:name="T5" style:family="text">
      <style:text-properties fo:language="zxx" fo:country="none" style:language-asian="zxx" style:country-asian="none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6pt" fo:font-style="italic" style:font-size-asian="16pt" style:font-size-complex="16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6pt" fo:font-style="italic" fo:font-weight="bold" style:font-size-asian="16pt" style:font-size-complex="16pt"/>
    </style:style>
    <style:style style:name="T10" style:family="text">
      <style:text-properties style:font-name="Times New Roman1"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5">.</text:span><text:span text:style-name="T5"><draw:frame draw:style-name="fr1" draw:name="figura1" text:anchor-type="as-char" svg:width="3.36cm" svg:height="3.679cm" draw:z-index="1"><draw:image xlink:href="Pictures/100000000000007A00000097A95D91D7.jpg" xlink:type="simple" xlink:show="embed" xlink:actuate="onLoad"/></draw:frame></text:span></text:p>
      <text:p text:style-name="P4"/>
      <text:p text:style-name="P6">CÂMARA MUNICIPAL DE NOVA FRIBURGO</text:p>
      <text:p text:style-name="P5">GABINETE DO VEREADOR MARCOS MEDEIROS</text:p>
      <text:p text:style-name="P5"/>
      <text:p text:style-name="P5"/>
      <text:p text:style-name="P9"/>
      <text:p text:style-name="P7">Ao</text:p>
      <text:p text:style-name="P7">EXCELENTÍSSIMO VEREADOR</text:p>
      <text:p text:style-name="P7">Senhor Presidente, SÉRGIO XAVIER</text:p>
      <text:p text:style-name="P8"/>
      <text:p text:style-name="P20"><text:span text:style-name="T6"><text:s text:c="26"/></text:span><text:span text:style-name="T1"><text:s text:c="11"/>Requeiro na forma regimental, depois de observadas as formalidades, que seja submetido ao Douto Plenário desta Casa, o seguinte PROJETO DE LEI: </text:span></text:p>
      <text:p text:style-name="P10"/>
      <text:p text:style-name="P21"/>
      <text:p text:style-name="P22"><text:span text:style-name="T7">Dispõe sobre a implantação de entradas e caixas exclusivos nas agências bancárias do Município de Nova Friburgo para usuários de cadeira de rodas, e dá outras providências.</text:span><text:line-break/></text:p>
      <text:p text:style-name="P1"><text:span text:style-name="T8">Art. 1º </text:span>As Agências Bancárias do Município de Nova Friburgo deverão instalar portas de correr, sem ressaltos e com vão livre mínimo de um metro e meio..</text:p>
      <text:p text:style-name="P1"><text:span text:style-name="T8">Art. 2º </text:span>A abertura dessa porta deverá ser feita pelo segurança da agência.</text:p>
      <text:p text:style-name="P1"><text:span text:style-name="T8">Art. 3º</text:span> As agências deverão dispor de um caixa, cujo balcão seja na altura adequada para o usuário de cadeira de rodas.</text:p>
      <text:p text:style-name="P1"><text:span text:style-name="T8">Art. 4º</text:span> <text:s/>As Agências terão 90 (noventa) dias para atender o disposto nos artigos 1º e 3º.</text:p>
      <text:p text:style-name="P1"><text:span text:style-name="T8">Art. 5º</text:span> Esta Lei entra em vigor na data de sua publicação, revogadas as disposições em contrário</text:p>
      <text:p text:style-name="P2"/>
      <text:p text:style-name="P3"><text:span text:style-name="T2">Sala Jean Bazet, 16 de dezembro de 2010</text:span><text:span text:style-name="T3">.</text:span></text:p>
      <text:p text:style-name="P12"/>
      <text:p text:style-name="P12"/>
      <text:p text:style-name="P12"/>
      <text:p text:style-name="P11">MARCOS MEDEIROS</text:p>
      <text:p text:style-name="P12">VEREADOR – PTB</text:p>
      <text:p text:style-name="P19"><text:soft-page-break/><draw:frame draw:style-name="fr1" draw:name="figura2" text:anchor-type="as-char" svg:width="3.36cm" svg:height="3.679cm" draw:z-index="2"><draw:image xlink:href="Pictures/100000000000007A00000097A95D91D7.jpg" xlink:type="simple" xlink:show="embed" xlink:actuate="onLoad"/></draw:frame></text:p>
      <text:p text:style-name="P13">CÂMARA MUNICIPAL DE NOVA FRIBURGO</text:p>
      <text:p text:style-name="P12">GABINETE DO VEREADOR MARCOS MEDEIROS</text:p>
      <text:p text:style-name="P16"/>
      <text:p text:style-name="P16">JUSTIFICATIVA</text:p>
      <text:p text:style-name="P17"/>
      <text:p text:style-name="P23"><text:span text:style-name="T2"><text:tab/>O presente </text:span><text:span text:style-name="T1">PROJETO DE LEI </text:span><text:span text:style-name="T2">que </text:span><text:span text:style-name="T9">Dispõe sobre a implantação de entradas e caixas exclusivos nas agências bancárias do Município de Nova Friburgo para usuários de cadeira de rodas, e dá outras providências, </text:span><text:span text:style-name="T10">objetiva facilitar os usuários de cadeiras de rodas no acesso as agências bancárias.</text:span></text:p>
      <text:p text:style-name="P25"/>
      <text:p text:style-name="P18"><text:tab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4"/>
      <text:p text:style-name="P15"/>
      <text:p text:style-name="P12">Sala Jean Bazet, 16 de dezembro de 2010.</text:p>
      <text:p text:style-name="P11"/>
      <text:p text:style-name="P11"/>
      <text:p text:style-name="P11"/>
      <text:p text:style-name="P11">MARCOS MEDEIROS</text:p>
      <text:p text:style-name="P3"><text:span text:style-name="T1">VEREADOR - PTB</text:span><text:span text:style-name="T4"><draw:frame draw:style-name="fr2" draw:name="figura4" text:anchor-type="as-char" svg:width="0.318cm" svg:height="0.291cm" draw:z-index="0"><draw:image xlink:href="Pictures/100002000000000C0000000BD30E1D39.pn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12-15T14:53:03</meta:creation-date>
    <dc:creator>Marcos Medeiros</dc:creator>
    <dc:date>2010-12-16T10:29:44</dc:date>
    <meta:printed-by>Marcos Medeiros</meta:printed-by>
    <meta:print-date>2010-12-16T10:29:41</meta:print-date>
    <meta:editing-cycles>2</meta:editing-cycles>
    <meta:editing-duration>PT1M49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2" meta:paragraph-count="25" meta:word-count="280" meta:character-count="1753"/>
  </office:meta>
</office:document-meta>
</file>