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4cm" fo:margin-right="0cm" fo:margin-top="0.494cm" fo:margin-bottom="0.494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20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21" style:family="paragraph" style:parent-style-name="Normal_20__28_Web_29_">
      <style:paragraph-properties fo:text-align="justify" style:justify-single-word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93cm" style:auto-text-indent="false"/>
      <style:text-properties fo:font-weight="normal" style:font-weight-asian="normal" style:font-weight-complex="normal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93cm" style:auto-text-indent="false">
        <style:tab-stops/>
      </style:paragraph-properties>
    </style:style>
    <style:style style:name="P24" style:family="paragraph" style:parent-style-name="Normal_20__28_Web_29_">
      <style:paragraph-properties fo:margin-left="0cm" fo:margin-right="0cm" fo:text-align="justify" style:justify-single-word="false" fo:text-indent="1.293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Normal_20__28_Web_29_">
      <style:paragraph-properties fo:margin-left="4.33cm" fo:margin-right="0cm" fo:text-align="justify" style:justify-single-word="false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285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Normal_20__28_Web_29_">
      <style:paragraph-properties fo:margin-left="0cm" fo:margin-right="0cm" fo:text-align="justify" style:justify-single-word="false" fo:text-indent="1.29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text-align="justify" style:justify-single-word="false" fo:text-indent="1.293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Normal_20__28_Web_29_">
      <style:paragraph-properties fo:margin-left="0cm" fo:margin-right="0cm" fo:text-align="center" style:justify-single-word="false" fo:text-indent="1.293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zer">
        <text:section text:style-name="Sect1" text:name="expander">
          <text:p text:style-name="P13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    <text:p text:style-name="P1">CÂMARA MUNICIPAL DE NOVA FRIBURGO</text:p>
          <text:p text:style-name="P2">GABINETE DO VEREADOR MARCOS MEDEIROS</text:p>
          <text:p text:style-name="P17"/>
          <text:p text:style-name="P3"/>
          <text:p text:style-name="P6">Exmo. Senhor</text:p>
          <text:p text:style-name="P6">Presidente da Câmara Municipal de Nova Friburgo</text:p>
          <text:p text:style-name="P6">Vereador SÉRGIO XAVIER</text:p>
          <text:p text:style-name="P7"/>
          <text:p text:style-name="P11"><text:span text:style-name="T4"><text:s text:c="37"/>Requeiro na forma regimental, depois de observadas as formalidades, que seja incluído na pauta de nossos trabalhos </text:span><text:span text:style-name="T10">EM REGIME DE URGÊNCIA URGENTÍSSIMA</text:span><text:span text:style-name="T4"> o presente </text:span><text:span text:style-name="T6">PROJETO DE INDICAÇÃO LEGISLATIVA</text:span><text:span text:style-name="T4">:</text:span></text:p>
          <text:p text:style-name="P4"/>
          <text:p text:style-name="P18">CRIA O PROGRAMA DE PREVENÇÃO À CATÁSTROFE, NO ÂMBITO DO MUNICÍPIO DE NOVA FRIBURGO E DÁ OUTRAS PROVIDÊNCIAS.</text:p>
          <text:p text:style-name="P19"><text:line-break/><text:line-break/>Art. 1º. Fica criado o Programa de prevenção à catástrofe no município de Nova Friburgo.</text:p>
          <text:p text:style-name="P19">Art. 2º. Será pela presente Lei implantado os serviços abaixo descriminados, a fim de evitar as tragédias naturais:</text:p>
          <text:p text:style-name="P19">I- Realização de estudos geológicos, geotécnicos e topográficos para qualquer construção em encostas de morros ou áreas sujeitas a inundação;</text:p>
          <text:p text:style-name="P19">II- Criação de cadastro de serviços voluntários;</text:p>
          <text:p text:style-name="P19"><text:soft-page-break/>III- Implantação de medidas de preservação e recuperação do meio ambiente;</text:p>
          <text:p text:style-name="P19">IV- Programa de revitalização das áreas atingidas por enchentes;</text:p>
          <text:p text:style-name="P19">V- Implantação de cadastro de abrigos públicos, com instalações adequadas, preferencialmente em escolas municipais;</text:p>
          <text:p text:style-name="P19">VI – Treinamento da população para os casos concretos, simulando fatos e acontecimentos, para melhor evacuação de áreas, a fim de evitar pânico;</text:p>
          <text:p text:style-name="P19">VII- Implantação de sistema sonoro e visual de alerta, tal como sirenes e luzes.</text:p>
          <text:p text:style-name="P19">VIII- Implantação de sistema de listagem pública de desabrigados, desalojados, hospitalizados e vítimas fatais, para melhor localização de familiares entre outros, preferencialmente no site da prefeitura municipal; </text:p>
          <text:p text:style-name="P19"><text:line-break/>Art. 3º. A presente Lei entrará em vigor na data de sua publicação, revogadas as disposições em contrário.</text:p>
          <text:p text:style-name="P19"><text:s/></text:p>
          <text:p text:style-name="P8">Sala Jean Bazet, 25 de janeiro de 2011</text:p>
          <text:p text:style-name="P12"/>
          <text:p text:style-name="P5"/>
          <text:p text:style-name="P5"/>
          <text:p text:style-name="P14">MARCOS MEDEIROS</text:p>
          <text:p text:style-name="P5">VEREADOR – PTB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<text:soft-page-break/></text:p>
          <text:p text:style-name="P5"/>
          <text:p text:style-name="P5"/>
          <text:p text:style-name="P1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    <text:p text:style-name="P1">CÂMARA MUNICIPAL DE NOVA FRIBURGO</text:p>
          <text:p text:style-name="P2">GABINETE DO VEREADOR MARCOS MEDEIROS</text:p>
          <text:p text:style-name="P5"/>
          <text:p text:style-name="P5"/>
          <text:p text:style-name="P5"/>
          <text:p text:style-name="P16"/>
          <text:p text:style-name="P9">JUSTIFICATIVA</text:p>
          <text:p text:style-name="P20"/>
          <text:p text:style-name="P21"><text:tab/><text:span text:style-name="T3">O presente </text:span><text:span text:style-name="T6">PROJETO DE INDICAÇÃO LEGISLATIVA</text:span><text:span text:style-name="T5"> </text:span><text:span text:style-name="T8">que </text:span><text:span text:style-name="T7">CRIA O PROGRAMA DE PREVENÇÃO À CATÁSTROFE, NO ÂMBITO DO MUNICÍPIO DE NOVA FRIBURGO E DÁ OUTRAS PROVIDÊNCIAS, <text:s/></text:span><text:span text:style-name="T8">visa evitar esses acontecimentos trágicos, que já são conhecidos da ciência e pela população friburguense que, portanto, não necessitam dizimar vidas e famílias, se forem implementadas ações inteligentes e organizadas no âmbito municipal, como se dá em vários outros países.</text:span></text:p>
          <text:p text:style-name="P22"><text:span text:style-name="T3">Digníssimos Pares, não citarei diplomas legais criados por nós meros mortais, mas sim o Livro Sagrado, ou seja</text:span><text:span text:style-name="T6">: “A BIBLIA”</text:span><text:span text:style-name="T3"> que nos diz e ensina desde aquela época:</text:span></text:p>
          <text:p text:style-name="P25">Lucas 6:48 É semelhante a um homem que, edificando uma casa, cavou, abriu profunda vala e lançou o alicerce sobre a rocha; e, vindo a enchente, arrojou-se o rio contra aquela casa e não a pôde abalar, por ter sido bem construída.</text:p>
          <text:p text:style-name="P25">Lucas 6:49 Mas o que ouve e não pratica é semelhante a um homem que edificou uma casa sobre a terra sem alicerces, e, arrojando-se o rio contra ela, logo desabou; e aconteceu que foi grande a ruína daquela casa.</text:p>
          <text:p text:style-name="P24"><text:span text:style-name="T16">Nesta parábola, </text:span><text:span text:style-name="T17">Jesus Cristo</text:span><text:span text:style-name="T16">, sintetizou de forma magistral, a prevenção dos desastres por intermédio de medidas de redução de riscos de desastres.</text:span></text:p>
          <text:p text:style-name="P28"><text:soft-page-break/>É uma pena que, após dois milênios, grande parte da humanidade “como nossa estimada cidade” ainda não tenha absorvido os ensinamentos morais e práticos desta parábola. </text:p>
          <text:p text:style-name="P23"><text:span text:style-name="T11">Face ao exposto, a fim de que todos os Vereadores somem esforços, sirvo-me da presente proposição para submeter à apreciação do douto Plenário desta Casa, depois de observadas as formalidades regimentais, a inclusa proposição, devendo ser encaminhado ao Executivo a fim de que envie </text:span><text:span text:style-name="T13">PROJETO DE INDICAÇÃO LEGISLATIVA</text:span><text:span text:style-name="T11"> que </text:span><text:span text:style-name="T12">CRIA O PROGRAMA DE PREVENÇÃO À CATÁSTROFE, NO ÂMBITO DO MUNICÍPIO DE NOVA FRIBURGO E DÁ OUTRAS PROVIDÊNCIAS, com </text:span><text:span text:style-name="T15">REGIME DE URGÊNCIA URGENTÍSSIMA.</text:span></text:p>
          <text:p text:style-name="P29"/>
          <text:p text:style-name="P30">Sala Jean Bazet, 25 de janeiro de 2011.</text:p>
          <text:p text:style-name="P30"/>
          <text:p text:style-name="P10">MARCOS MEDEIROS</text:p>
          <text:p text:style-name="P26">VEREADOR – PTB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1-24T17:35:37</meta:creation-date>
    <dc:date>2011-01-25T14:33:37</dc:date>
    <meta:print-date>2011-01-25T14:33:25</meta:print-date>
    <meta:editing-cycles>2</meta:editing-cycles>
    <meta:editing-duration>PT9M5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37" meta:word-count="576" meta:character-count="3719"/>
  </office:meta>
</office:document-meta>
</file>