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3" style:family="paragraph" style:parent-style-name="Standard">
      <style:paragraph-properties fo:line-height="150%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4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6" style:family="paragraph" style:parent-style-name="Standard">
      <style:paragraph-properties fo:line-height="150%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 style:font-weight-complex="bold"/>
    </style:style>
    <style:style style:name="P7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fo:font-style="italic" style:language-asian="zxx" style:country-asian="none" style:font-style-asian="italic"/>
    </style:style>
    <style:style style:name="P16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7" style:family="paragraph" style:parent-style-name="Standard">
      <style:paragraph-properties fo:margin-left="-0.635cm" fo:margin-right="0cm" fo:text-align="center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2.54cm" fo:margin-right="0cm" fo:margin-top="0.494cm" fo:margin-bottom="0.494cm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margin-top="0.494cm" fo:margin-bottom="0.494cm" fo:text-align="justify" style:justify-single-word="false"/>
      <style:text-properties fo:font-size="14pt" style:font-size-asian="14pt" style:font-size-complex="14pt"/>
    </style:style>
    <style:style style:name="P20" style:family="paragraph" style:parent-style-name="Default">
      <style:paragraph-properties fo:margin-left="0cm" fo:margin-right="0cm" fo:line-height="150%" fo:text-align="justify" style:justify-single-word="false" fo:text-indent="1.249cm" style:auto-text-indent="false"/>
      <style:text-properties fo:color="#000000"/>
    </style:style>
    <style:style style:name="P21" style:family="paragraph" style:parent-style-name="Normal_20__28_Web_29_">
      <style:paragraph-properties fo:text-align="justify" style:justify-single-word="false"/>
    </style:style>
    <style:style style:name="P22" style:family="paragraph" style:parent-style-name="Normal_20__28_Web_29_">
      <style:paragraph-properties fo:margin-left="0cm" fo:margin-right="0cm" fo:text-align="justify" style:justify-single-word="false" fo:text-indent="1.263cm" style:auto-text-indent="false">
        <style:tab-stops>
          <style:tab-stop style:position="1.083cm"/>
        </style:tab-stops>
      </style:paragraph-properties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fo:language="zxx" fo:country="none" fo:font-style="italic" style:language-asian="zxx" style:country-asian="none" style:font-style-asian="italic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font-weight-complex="bold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fo:font-weight="bold" style:font-size-asian="14pt" style:font-weight-asian="bold" style:font-size-complex="14pt"/>
    </style:style>
    <style:style style:name="T10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izer">
        <text:section text:style-name="Sect1" text:name="expander">
          <text:p text:style-name="P13"><text:span text:style-name="T1">.</text:span><text:span text:style-name="T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    <text:p text:style-name="P1">CÂMARA MUNICIPAL DE NOVA FRIBURGO</text:p>
          <text:p text:style-name="P2">GABINETE DO VEREADOR MARCOS MEDEIROS</text:p>
          <text:p text:style-name="P17"/>
          <text:p text:style-name="P3"/>
          <text:p text:style-name="P6">Exmo. Senhor</text:p>
          <text:p text:style-name="P6">Presidente da Câmara Municipal de Nova Friburgo</text:p>
          <text:p text:style-name="P6">Vereador SÉRGIO XAVIER</text:p>
          <text:p text:style-name="P7"/>
          <text:p text:style-name="P11"><text:span text:style-name="T4"><text:s text:c="37"/>Requeiro na forma regimental, depois de observadas as formalidades, que seja incluído na pauta de nossos trabalhos o presente </text:span><text:span text:style-name="T6">PROJETO DE INDICAÇÃO LEGISLATIVA</text:span><text:span text:style-name="T4">:</text:span></text:p>
          <text:p text:style-name="P4"/>
          <text:p text:style-name="P18">DISPONIBILIZA ÀS ASSOCIAÇÕES DE MORADORES DO MUNICÍPIO DE NOVA FRIBURGO RÁDIOS DE COMUNICAÇÃO MÓVEL, E DÁ OUTRAS PROVIDÊNCIAS.</text:p>
          <text:p text:style-name="P19"><text:line-break/><text:line-break/>Art. 1º. Fica disponibilizado por esta Lei a cada Associação de Moradores do Município de Nova Friburgo 01 (um) Rádio Comunicador Móvel.</text:p>
          <text:p text:style-name="P19">I – A utilização deste equipamento será única e exclusivamente para a comunicação das Associações de Moradores com a Prefeitura Municipal de Nova Friburgo (PMNF).</text:p>
          <text:p text:style-name="P19">a- A comunicação somente poderá ser utilizada na falta dos demais meios de comunicação.</text:p>
          <text:p text:style-name="P19">b- O Presidente da Associação de Moradores e seus subordinados serão responsáveis pela guarda e manutenção do equipamento.</text:p>
          <text:p text:style-name="P19"><text:soft-page-break/>c- O uso indevido do equipamento bem como defeitos apresentados pela má utilização, acarretará em sanções a serem estabelecidas pelo Chefe do Poder Executivo.</text:p>
          <text:p text:style-name="P19">II – O dito equipamento deverá ser Móvel devido as seguintes condições:</text:p>
          <text:p text:style-name="P19">a- desabamento da sede;</text:p>
          <text:p text:style-name="P19">b- pelas dificuldades de acesso a Sede da Associação.</text:p>
          <text:p text:style-name="P19">Art. 2º. A despesas decorrentes da aplicação desta Lei correrão por conta de dotações orçamentárias próprias, suplementadas se necessário.</text:p>
          <text:p text:style-name="P19">Art. 3º. A presente Lei entrará em vigor na data de sua publicação, revogadas as disposições em contrário.</text:p>
          <text:p text:style-name="P19"><text:s/></text:p>
          <text:p text:style-name="P9">Sala Jean Bazet, 25 de janeiro de 2011</text:p>
          <text:p text:style-name="P12"/>
          <text:p text:style-name="P5"/>
          <text:p text:style-name="P5"/>
          <text:p text:style-name="P14">MARCOS MEDEIROS</text:p>
          <text:p text:style-name="P5">VEREADOR – PTB</text:p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><text:soft-page-break/></text:p>
          <text:p text:style-name="P5"/>
          <text:p text:style-name="P15"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    <text:p text:style-name="P1">CÂMARA MUNICIPAL DE NOVA FRIBURGO</text:p>
          <text:p text:style-name="P2">GABINETE DO VEREADOR MARCOS MEDEIROS</text:p>
          <text:p text:style-name="P5"/>
          <text:p text:style-name="P5"/>
          <text:p text:style-name="P5"/>
          <text:p text:style-name="P16"/>
          <text:p text:style-name="P10">JUSTIFICATIVA</text:p>
          <text:p text:style-name="P20"/>
          <text:p text:style-name="P21"><text:tab/><text:span text:style-name="T3">O presente </text:span><text:span text:style-name="T6">PROJETO DE INDICAÇÃO LEGISLATIVA</text:span><text:span text:style-name="T5"> </text:span><text:span text:style-name="T7">que</text:span><text:span text:style-name="T5"> DISPONIBILIZA AS ASSOCIAÇÕES DE MORADORES DO MUNICÍPIO DE NOVA FRIBURGO RÁDIOS DE COMUNICAÇÃO MÓVEL, E DÁ OUTRAS PROVIDÊNCIAS, </text:span><text:span text:style-name="T7">tem por objetivo na ausência de comunicação garantir a comunicação básica entre as Associações de Moradores e a PMNF, para que seja informado em tempo real a situação em que se encontra <text:s/>tal localidade, vindo esta Proposição ainda garantir e auxiliar nos resgates e demais providências necessárias para devida orientação de onde se abrigar, distribuição de mantimentos entre outros.</text:span></text:p>
          <text:p text:style-name="P22"><text:span text:style-name="T8">Face ao exposto, a fim de que todos os Vereadores somem esforços, sirvo-me da presente proposição para submeter à apreciação do douto Plenário desta Casa, depois de observadas as formalidades regimentais, a inclusa proposição, devendo ser encaminhado ao Executivo a fim de que envie o </text:span><text:span text:style-name="T10">PROJETO DE INDICAÇÃO LEGISLATIVA</text:span><text:span text:style-name="T8"> que </text:span><text:span text:style-name="T9">DISPONIBILIZA AS ASSOCIAÇÕES DE MORADORES DO MUNICÍPIO DE NOVA FRIBURGO RÁDIOS DE COMUNICAÇÃO MÓVEL, E DÁ OUTRAS PROVIDÊNCIAS</text:span><text:span text:style-name="T5"> </text:span></text:p>
          <text:p text:style-name="P12"/>
          <text:p text:style-name="P9">Sala Jean Bazet, 25 de janeiro de 2011</text:p>
          <text:p text:style-name="P8"/>
          <text:p text:style-name="P5"/>
          <text:p text:style-name="P14">MARCOS MEDEIROS</text:p>
          <text:p text:style-name="P14">VEREADOR – PTB</text:p>
          <text:p text:style-name="Standard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t" fo:country="BR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color="#00000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1-24T17:35:37</meta:creation-date>
    <dc:date>2011-01-25T14:39:02</dc:date>
    <meta:print-date>2011-01-25T14:38:56</meta:print-date>
    <meta:editing-cycles>2</meta:editing-cycles>
    <meta:editing-duration>PT6M14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3" meta:paragraph-count="31" meta:word-count="414" meta:character-count="2756"/>
  </office:meta>
</office:document-meta>
</file>