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margin-left="2.498cm" fo:margin-right="0cm" fo:text-indent="0cm" style:auto-text-indent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/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2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9"/>
      <text:p text:style-name="P10"/>
      <text:p text:style-name="P16"><text:s text:c="7"/><text:span text:style-name="T6"><text:s text:c="6"/></text:span><text:span text:style-name="T7"><text:s/>Instalação de Posto Policial no bairro Jardim Ouro Preto.</text:span></text:p>
      <text:p text:style-name="P16"><text:span text:style-name="T7"/></text:p>
      <text:p text:style-name="P13"><text:s/></text:p>
      <text:p text:style-name="P14"/>
      <text:p text:style-name="P18"/>
      <text:p text:style-name="P17"><text:span text:style-name="T8"><text:s text:c="8"/></text:span><text:span text:style-name="T9"><text:s text:c="2"/>Plenário Dr. Jean Bazet, 02</text:span><text:span text:style-name="T5"> de fevereiro de 2011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5"/>
      <text:p text:style-name="P15"/>
      <text:p text:style-name="P15"/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02T13:55:29</meta:creation-date>
    <dc:creator>Marcos Medeiros</dc:creator>
    <dc:date>2011-02-02T13:57:07</dc:date>
    <meta:editing-cycles>1</meta:editing-cycles>
    <meta:editing-duration>PT1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63" meta:character-count="502"/>
  </office:meta>
</office:document-meta>
</file>