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2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za Moreira Neto</text:span><text:span text:style-name="T4">,</text:span><text:span text:style-name="T5"> DD. Prefeito em exercício do Município de Nova Friburgo e a Secretaria de Educaçã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NSTRUÇÃO DE UMA ESCOLA E UMA CRECHE NO BAIRRO SÃO JORGE – CONSELHEIRO PAULINO</text:p>
      <text:p text:style-name="P11"/>
      <text:p text:style-name="P17"><text:s/></text:p>
      <text:p text:style-name="P16">Sala Dr. Jean Bazet,</text:p>
      <text:p text:style-name="P5">em 11 de janeir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1-01-11T16:26:32</dc:date>
    <meta:printed-by>gggg ggg</meta:printed-by>
    <meta:print-date>2011-01-11T16:26:02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6" meta:character-count="759"/>
  </office:meta>
</office:document-meta>
</file>