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03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za Moreira Neto</text:span><text:span text:style-name="T4">,</text:span><text:span text:style-name="T5"> DD. Prefeito em exercício do Município de Nova Friburgo e a Secretaria de Educação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CONSTRUÇÃO DE UMA CRECHE NO BAIRRO VILA NOVA - CENTRO</text:p>
      <text:p text:style-name="P11"/>
      <text:p text:style-name="P17"><text:s/></text:p>
      <text:p text:style-name="P16">Sala Dr. Jean Bazet,</text:p>
      <text:p text:style-name="P5">em 11 de janeir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gggg ggg</dc:creator>
    <dc:date>2011-01-11T16:38:51</dc:date>
    <meta:printed-by>gggg ggg</meta:printed-by>
    <meta:print-date>2011-01-11T16:36:48</meta:print-date>
    <meta:editing-cycles>6</meta:editing-cycles>
    <meta:editing-duration>PT3H24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2" meta:character-count="733"/>
  </office:meta>
</office:document-meta>
</file>