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9"/>
      <text:p text:style-name="P9"/>
      <text:p text:style-name="P10"/>
      <text:p text:style-name="P12"><text:span text:style-name="T7"><text:tab/></text:span><text:span text:style-name="T6">Reparo na Iluminação Pública da Rua Rio Caraíba, localizada no bairro Três Irmãos.</text:span></text:p>
      <text:p text:style-name="P13"><text:s/></text:p>
      <text:p text:style-name="P14"/>
      <text:p text:style-name="P14"/>
      <text:p text:style-name="P14"/>
      <text:p text:style-name="P17"/>
      <text:p text:style-name="P16"><text:span text:style-name="T8"><text:s text:c="8"/></text:span><text:span text:style-name="T9"><text:s text:c="2"/>Plenário Dr. Jean Bazet, 13 de dezembro</text:span><text:span text:style-name="T5"> 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5"/>
      <text:p text:style-name="P15"/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2-13T16:24:20</meta:creation-date>
    <dc:creator>Marcos Medeiros</dc:creator>
    <dc:date>2010-12-13T16:25:32</dc:date>
    <meta:printed-by>Marcos Medeiros</meta:printed-by>
    <meta:print-date>2010-12-13T16:25:22</meta:print-date>
    <meta:editing-cycles>1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2" meta:character-count="542"/>
  </office:meta>
</office:document-meta>
</file>