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5" style:family="paragraph" style:parent-style-name="Standard">
      <style:paragraph-properties fo:margin-left="2.498cm" fo:margin-right="0cm" fo:text-indent="0cm" style:auto-text-indent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17 de dez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9"/>
      <text:p text:style-name="P9"/>
      <text:p text:style-name="P10"/>
      <text:p text:style-name="P12"><text:s text:c="5"/><text:span text:style-name="T6"><text:s text:c="6"/></text:span><text:span text:style-name="T7">Melhoria na quadra de esporte, localizada no bairro Vila Amélia.</text:span></text:p>
      <text:p text:style-name="P13"/>
      <text:p text:style-name="P13"/>
      <text:p text:style-name="P16"/>
      <text:p text:style-name="P15"><text:span text:style-name="T8"><text:s text:c="8"/></text:span><text:span text:style-name="T9"><text:s text:c="2"/>Plenário Dr. Jean Bazet, 17 de dez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4"/>
      <text:p text:style-name="P14"/>
      <text:p text:style-name="P1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17T12:21:41</meta:creation-date>
    <dc:creator>Marcos Medeiros</dc:creator>
    <dc:date>2010-12-17T12:24:12</dc:date>
    <meta:printed-by>Marcos Medeiros</meta:printed-by>
    <meta:print-date>2010-12-17T12:24:03</meta:print-date>
    <meta:editing-cycles>1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6" meta:character-count="570"/>
  </office:meta>
</office:document-meta>
</file>