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</text:span><text:span text:style-name="T5">EM REGIME DE URGÊNCIA, URGENTÍSSIMA</text:span><text:span text:style-name="T3">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5"/><text:span text:style-name="T7"><text:s/></text:span><text:span text:style-name="T8"><text:s text:c="2"/>Face as fortes chuvas que assolaram nossa cidade, acarretando a impossibilidade do ônibus convencional chegar as diversas localidades de nossa cidade, serve o presente para solicitar a Colocação </text:span><text:span text:style-name="T7">IMEDIATA</text:span><text:span text:style-name="T8"> de micro ônibus para o bairro Lagoinha, preferencialmente a cada hora, ou seja, 07:30h; 08:30 <text:s/>e assim respectivamente.</text:span></text:p>
      <text:p text:style-name="P12"><text:span text:style-name="T7"><text:s/></text:span></text:p>
      <text:p text:style-name="P13"/>
      <text:p text:style-name="P13"/>
      <text:p text:style-name="P16"/>
      <text:p text:style-name="P15"><text:span text:style-name="T9"><text:s text:c="8"/></text:span><text:span text:style-name="T10"><text:s text:c="2"/>Plenário Dr. Jean Bazet, 31 de janeiro </text:span><text:span text:style-name="T6">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1T14:14:15</meta:creation-date>
    <dc:creator>Marcos Medeiros</dc:creator>
    <dc:date>2011-02-01T14:20:20</dc:date>
    <meta:editing-cycles>1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3" meta:word-count="106" meta:character-count="797"/>
  </office:meta>
</office:document-meta>
</file>