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6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</text:span><text:span text:style-name="T4">EM REGIME DE URGÊNCIA, URGENTÍSSIMA</text:span><text:span text:style-name="T3">, a presente </text:span><text:span text:style-name="T5">INDICAÇÃO :</text:span></text:p>
      <text:p text:style-name="P8"/>
      <text:p text:style-name="P8"/>
      <text:p text:style-name="P8"/>
      <text:p text:style-name="P9"/>
      <text:p text:style-name="P11"><text:s text:c="5"/><text:span text:style-name="T7"><text:s/></text:span><text:span text:style-name="T8"><text:s text:c="2"/>Face as fortes chuvas que assolaram nossa cidade, acarretando a impossibilidade do ônibus convencional chegar as diversas localidades de nossa cidade, serve o presente para solicitar a Colocação </text:span><text:span text:style-name="T7">IMEDIATA</text:span><text:span text:style-name="T8"> de LINHA DE ÔNIBUS PARA A LOCALIDADE DE NOVA ESPERANÇA.</text:span></text:p>
      <text:p text:style-name="P11"><text:span text:style-name="T8"/></text:p>
      <text:p text:style-name="P12"><text:s/></text:p>
      <text:p text:style-name="P13"/>
      <text:p text:style-name="P13"/>
      <text:p text:style-name="P15"/>
      <text:p text:style-name="P14"><text:span text:style-name="T9"><text:s text:c="8"/></text:span><text:span text:style-name="T10"><text:s text:c="2"/>Plenário Dr. Jean Bazet, 31 de janeiro </text:span><text:span text:style-name="T6">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1T14:27:32</meta:creation-date>
    <dc:creator>Marcos Medeiros</dc:creator>
    <dc:date>2011-02-01T14:28:34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98" meta:character-count="733"/>
  </office:meta>
</office:document-meta>
</file>