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Helvetica-Oblique" fo:font-size="18pt" style:text-underline-style="solid" style:text-underline-width="auto" style:text-underline-color="font-color" fo:font-weight="bold" style:font-size-asian="18pt" style:font-weight-asian="bold" style:font-name-complex="Helvetica-Oblique" style:font-size-complex="18pt" style:font-style-complex="italic"/>
    </style:style>
    <style:style style:name="P8" style:family="paragraph" style:parent-style-name="Standard">
      <style:paragraph-properties style:text-autospace="none"/>
      <style:text-properties fo:color="#000000" style:font-name="Helvetica-Oblique" fo:font-style="italic" style:font-style-asian="italic" style:font-name-complex="Helvetica-Oblique" style:font-style-complex="italic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1">GABINETE DO VEREADOR MARCOS MEDEIROS</text:p>
      <text:p text:style-name="P1"/>
      <text:p text:style-name="P1"/>
      <text:p text:style-name="P2"/>
      <text:p text:style-name="P2"/>
      <text:p text:style-name="P3">Ao</text:p>
      <text:p text:style-name="P3">EXCELENTÍSSIMO VEREADOR</text:p>
      <text:p text:style-name="P3">Senhor Presidente, SÉRGIO XAVIER</text:p>
      <text:p text:style-name="P3"/>
      <text:p text:style-name="P9"><text:span text:style-name="T1"><text:s text:c="37"/></text:span><text:span text:style-name="T2">Requeiro na forma regimental, depois de observadas as formalidades, que seja encaminhado ao Poder Executivo o presente:</text:span></text:p>
      <text:p text:style-name="P6"/>
      <text:p text:style-name="P6"/>
      <text:p text:style-name="P7">REQUERIMENTO DE INFORMAÇÃO</text:p>
      <text:p text:style-name="P8"/>
      <text:p text:style-name="P11"/>
      <text:p text:style-name="P12"><text:tab/></text:p>
      <text:list xml:id="list35269040" text:style-name="WW8Num2">
        <text:list-header>
          <text:p text:style-name="P13">No expediente de 10/02/2010, PROCESSO N. 2907/10 foi publicada a aquisição de livros pela PMNF com a empresa <text:span text:style-name="T3">GIRLAN EDITORES LTDA</text:span>, com o fundamento legal: <text:span text:style-name="T3">inexigibilidade, art. 25, caput, Lei 8.666/93, no valor de R$ 7.875,00.</text:span></text:p>
        </text:list-header>
      </text:list>
      <text:p text:style-name="P12"><text:span text:style-name="T3"/></text:p>
      <text:p text:style-name="P12"><text:span text:style-name="T3">Cumprindo o dever de fiscalizar, este Vereador que abaixo subscreve, vem pelo presente requerer que o Poder Executivo, preste as seguintes informações:</text:span></text:p>
      <text:p text:style-name="P12"/>
      <text:p text:style-name="P12">Inicialmente requerer a remessa a esta Casa de Leis de cópia do contrato social da empresa <text:span text:style-name="T3">GIRLAN EDITORES LTDA; a quantidade de exemplares adquiridos pela PMNF para posterior requerimentos complementares.</text:span></text:p>
      <text:p text:style-name="P12"><text:span text:style-name="T3"/></text:p>
      <text:p text:style-name="P12"><text:span text:style-name="T6"/></text:p>
      <text:p text:style-name="P12"/>
      <text:p text:style-name="P11"/>
      <text:p text:style-name="P11">Sala Jean Bazet, 27 de dezembro de 2010.</text:p>
      <text:p text:style-name="P1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7T15:16:48.62</meta:creation-date>
    <meta:document-statistic meta:table-count="0" meta:image-count="1" meta:object-count="0" meta:page-count="1" meta:paragraph-count="15" meta:word-count="138" meta:character-count="961"/>
    <dc:date>2010-12-27T15:30:46.98</dc:date>
    <meta:editing-duration>PT00H13M58S</meta:editing-duration>
    <meta:editing-cycles>1</meta:editing-cycles>
    <meta:generator>BrOffice.org/3.2$Win32 OpenOffice.org_project/320m18$Build-9502</meta:generator>
  </office:meta>
</office:document-meta>
</file>