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Helvetica-Oblique" fo:font-size="18pt" style:text-underline-style="solid" style:text-underline-width="auto" style:text-underline-color="font-color" fo:font-weight="bold" style:font-size-asian="18pt" style:font-weight-asian="bold" style:font-name-complex="Helvetica-Oblique" style:font-size-complex="18pt" style:font-style-complex="italic"/>
    </style:style>
    <style:style style:name="P8" style:family="paragraph" style:parent-style-name="Standard">
      <style:paragraph-properties style:text-autospace="none"/>
      <style:text-properties fo:color="#000000" style:font-name="Helvetica-Oblique" fo:font-style="italic" style:font-style-asian="italic" style:font-name-complex="Helvetica-Oblique" style:font-style-complex="italic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1">GABINETE DO VEREADOR MARCOS MEDEIROS</text:p>
      <text:p text:style-name="P1"/>
      <text:p text:style-name="P1"/>
      <text:p text:style-name="P9"><text:span text:style-name="T1"/></text:p>
      <text:p text:style-name="P2"/>
      <text:p text:style-name="P3">Ao</text:p>
      <text:p text:style-name="P3">EXCELENTÍSSIMO VEREADOR</text:p>
      <text:p text:style-name="P3">Senhor Presidente, SÉRGIO XAVIER</text:p>
      <text:p text:style-name="P3"/>
      <text:p text:style-name="P10"><text:span text:style-name="T1"><text:s text:c="37"/></text:span><text:span text:style-name="T2">Requeiro na forma regimental, depois de observadas as formalidades, que seja encaminhado ao Poder Executivo o presente:</text:span></text:p>
      <text:p text:style-name="P6"/>
      <text:p text:style-name="P6"/>
      <text:p text:style-name="P7">REQUERIMENTO DE INFORMAÇÃO</text:p>
      <text:p text:style-name="P8"/>
      <text:p text:style-name="P13"/>
      <text:p text:style-name="P10"><text:span text:style-name="T3"><text:tab/>Cumprindo o dever de fiscalizar, este Vereador que abaixo subscreve, vem pelo presente requerer que o Poder Executivo, preste as seguintes informações:</text:span></text:p>
      <text:p text:style-name="P14"/>
      <text:list xml:id="list34211045" text:style-name="WW8Num2">
        <text:list-header>
          <text:p text:style-name="P15">I - O <text:span text:style-name="T6">Decreto N° 125</text:span> de 20 de maio de 2010 restou <text:span text:style-name="T6">DESATIVADA A ESCOLA ESTADUAL MUNICIPALIZADA LUIS MASTRANGELO</text:span>, localizada no Loteamento Santa Fé, s/n., bairro Tingly, pelas precárias condições do prédio e número reduzido de matrículas e o</text:p>
        </text:list-header>
      </text:list>
      <text:p text:style-name="P14"/>
      <text:p text:style-name="P14"/>
      <text:list xml:id="list35247665" text:continue-numbering="true" text:style-name="WW8Num2">
        <text:list-header>
          <text:p text:style-name="P11"><text:span text:style-name="T3">II - O </text:span><text:span text:style-name="T5">Decreto N° 126</text:span><text:span text:style-name="T3"> de 20 de maio de 2010 restou </text:span><text:span text:style-name="T5">DESATIVADA A ESCOLA MUNICIPAL RIO GRANDE DE CIMA</text:span><text:span text:style-name="T3">, localizada no Morro da Canjica s/n., bairro Rio Grande de Cima, pelas precárias condições do prédio e número reduzido de matrículas.</text:span></text:p>
        </text:list-header>
      </text:list>
      <text:p text:style-name="P10"><text:span text:style-name="T3"/></text:p>
      <text:p text:style-name="P10"><text:span text:style-name="T3"/></text:p>
      <text:p text:style-name="P10"><text:span text:style-name="T3"><text:tab/>Motivo pelo qual, requerer que o Executivo e a Secretaria Municipal de Educação informe o que segue:</text:span></text:p>
      <text:p text:style-name="P10"><text:span text:style-name="T3"/></text:p>
      <text:p text:style-name="P10"><text:span text:style-name="T3">a- se já foram realizadas as obras necessárias para a reabertura das ditas escolas;</text:span></text:p>
      <text:p text:style-name="P10"><text:span text:style-name="T3"/></text:p>
      <text:p text:style-name="P10"><text:span text:style-name="T3">b- data do início e término da obra;</text:span></text:p>
      <text:p text:style-name="P10"><text:soft-page-break/><text:span text:style-name="T3"/></text:p>
      <text:p text:style-name="P10"><text:span text:style-name="T3">c- valor das benfeitorias e demais despesas;</text:span></text:p>
      <text:p text:style-name="P10"><text:span text:style-name="T3"/></text:p>
      <text:p text:style-name="P10"><text:span text:style-name="T3">d- data do início do funcionamento das atividades escolares. </text:span></text:p>
      <text:p text:style-name="P10"><text:span text:style-name="T3"/></text:p>
      <text:p text:style-name="P10"><text:span text:style-name="T3">e- em caso negativo que informe a previsão de duração da obra; valor e início do funcionamento das atividades escolares, e qual o regime de realização da obra, ou seja, licitação ou através da secretaria de obras.</text:span></text:p>
      <text:p text:style-name="P10"><text:span text:style-name="T3"/></text:p>
      <text:p text:style-name="P10"><text:span text:style-name="T3">f- informe quantos alunos estavam matriculados antes da publicação do decreto e, para quais escolas foram remanejados; </text:span></text:p>
      <text:p text:style-name="P10"><text:span text:style-name="T3"/></text:p>
      <text:p text:style-name="P10"><text:span text:style-name="T3">g- de que forma está sendo realizado o transporte dos alunos e com que frequência; </text:span></text:p>
      <text:p text:style-name="P10"><text:span text:style-name="T3"/></text:p>
      <text:p text:style-name="P10"><text:span text:style-name="T3">h- se a transferência de alunos ocasionou em faltas, evasão ou atrasos dos mesmos devido a mudança de unidade de ensino; </text:span></text:p>
      <text:p text:style-name="P10"><text:span text:style-name="T3"/></text:p>
      <text:p text:style-name="P10"><text:span text:style-name="T3">i- para qual unidades foram remanejados os funcionários;</text:span></text:p>
      <text:p text:style-name="P10"><text:span text:style-name="T3"/></text:p>
      <text:p text:style-name="P10"><text:span text:style-name="T3">j- em que estado de conservação se encontram atualmente os equipamentos das ditas escolas desativadas por decreto. <text:s text:c="2"/></text:span></text:p>
      <text:p text:style-name="P10"><text:span text:style-name="T3"/></text:p>
      <text:p text:style-name="P14"><text:span text:style-name="T3"/></text:p>
      <text:p text:style-name="P14"/>
      <text:p text:style-name="P13"/>
      <text:p text:style-name="P17"><text:span text:style-name="T4">Sala Jean Bazet, 27 de dezembro de 2010.</text:span></text:p>
      <text:p text:style-name="P1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7T14:08:49.43</meta:creation-date>
    <meta:document-statistic meta:table-count="0" meta:image-count="1" meta:object-count="0" meta:page-count="2" meta:paragraph-count="25" meta:word-count="324" meta:character-count="2036"/>
    <dc:date>2010-12-27T15:12:42.44</dc:date>
    <meta:editing-duration>PT00H00M19S</meta:editing-duration>
    <meta:editing-cycles>1</meta:editing-cycles>
    <meta:generator>BrOffice.org/3.2$Win32 OpenOffice.org_project/320m18$Build-9502</meta:generator>
  </office:meta>
</office:document-meta>
</file>