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1/2011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o Capitão-de-Fragata (Md) </text:span><text:span text:style-name="T5">NESTOR FRANCISCO MIRANDA JÚNIOR</text:span><text:span text:style-name="T7">, pelos excelentes serviços prestados a comunidade friburguense, enquanto esteve a frente da Direção do Sanatório Naval de Nova Friburgo.</text:span></text:p>
      <text:list text:style-name="WW8Num1">
        <text:list-header>
          <text:p text:style-name="P13"/>
          <text:p text:style-name="P13"/>
          <text:p text:style-name="P15">Sala Dr. Jean Bazet,</text:p>
        </text:list-header>
      </text:list>
      <text:p text:style-name="P5"><text:s text:c="8"/>em 07 de fevereiro de 2011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2-07T14:41:25</dc:date>
    <meta:printed-by>Carlos Valente</meta:printed-by>
    <meta:print-date>2011-02-07T14:40:27</meta:print-date>
    <meta:editing-cycles>4</meta:editing-cycles>
    <meta:editing-duration>PT3H34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6" meta:character-count="765"/>
  </office:meta>
</office:document-meta>
</file>