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Dr. </text:span><text:span text:style-name="T4">FERNANDO FERREIRA DE FREITAS,</text:span><text:span text:style-name="T3"> pelos excelentes serviços prestados perante a comunidade friburguense.</text:span></text:p>
      <text:p text:style-name="P15"/>
      <text:p text:style-name="P15"/>
      <text:p text:style-name="P15"/>
      <text:p text:style-name="P15">Sala Dr. Jean Bazet, Nova Friburgo, 27 de dezembro <text:s/>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2-27T11:25:51</meta:creation-date>
    <dc:creator>Marcos Medeiros</dc:creator>
    <dc:date>2010-12-27T11:30:05</dc:date>
    <meta:printed-by>Marcos Medeiros</meta:printed-by>
    <meta:print-date>2010-12-27T11:28:52</meta:print-date>
    <meta:editing-cycles>1</meta:editing-cycles>
    <meta:editing-duration>PT4M1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5" meta:character-count="503"/>
  </office:meta>
</office:document-meta>
</file>