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0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10"/>
      <text:p text:style-name="P12"><text:s text:c="10"/><text:span text:style-name="T6">Reparo na Iluminação Pública da Rua Pedro Franco, localizada no bairro Conselheiro Paulino.</text:span></text:p>
      <text:p text:style-name="P13"/>
      <text:p text:style-name="P13"/>
      <text:p text:style-name="P13"/>
      <text:p text:style-name="P13"/>
      <text:p text:style-name="P16"/>
      <text:p text:style-name="P15"><text:span text:style-name="T7"><text:s text:c="8"/></text:span><text:span text:style-name="T8"><text:s text:c="2"/>Plenário Dr. Jean Bazet, 10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0T11:00:45</meta:creation-date>
    <dc:creator>Marcos Medeiros</dc:creator>
    <dc:date>2010-12-10T11:01:26</dc:date>
    <meta:printed-by>Marcos Medeiros</meta:printed-by>
    <meta:print-date>2010-12-10T11:01:19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9" meta:character-count="596"/>
  </office:meta>
</office:document-meta>
</file>