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P5" style:family="paragraph" style:parent-style-name="Standard">
      <style:text-properties fo:font-size="18pt" style:font-size-asian="18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4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3"/>Sala de Reuniões, <text:s/>01 de Dezembro de 2010</text:p>
      <text:p text:style-name="P3"/>
      <text:p text:style-name="P3"/>
      <text:p text:style-name="P3"/>
      <text:p text:style-name="P3"/>
      <text:p text:style-name="P3"><text:s text:c="31"/>REINALDO <text:s/>RODRIGUES</text:p>
      <text:p text:style-name="P3"><text:s text:c="38"/>VEREADOR <text:s text:c="2"/>PPS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2-03T14:33:43</dc:date>
    <meta:print-date>2010-11-29T15:48:30</meta:print-date>
    <meta:editing-cycles>21</meta:editing-cycles>
    <meta:editing-duration>PT8H3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6" meta:character-count="360"/>
  </office:meta>
</office:document-meta>
</file>