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1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7">Sirvo-me do presente para solicitar ao Conselho Municipal da Criança e Adolescente de Nova Friburgo as seguintes informações sobre: </text:p>
      <text:p text:style-name="P10"/>
      <text:list xml:id="list37464822" text:style-name="L1">
        <text:list-item>
          <text:p text:style-name="P13">Atividades realizadas no ano de 2010? </text:p>
        </text:list-item>
        <text:list-item>
          <text:p text:style-name="P13">Composição do atual conselho?</text:p>
        </text:list-item>
        <text:list-item>
          <text:p text:style-name="P13">Qual a data da eleição para o próximo mandato do conselho? </text:p>
        </text:list-item>
        <text:list-item>
          <text:p text:style-name="P13">Quais são as necessidades para pleno funcionamento do conselho?</text:p>
        </text:list-item>
        <text:list-item>
          <text:p text:style-name="P13">Quem esta gerenciando o fundo Municipal da Criança e do Adolescente de Nova Friburgo? </text:p>
        </text:list-item>
        <text:list-item>
          <text:p text:style-name="P13">Qual a estimativa de recursos financeiros depositados no Fundo Municipal da Criança e do Adolescente de Nova Friburgo.</text:p>
          <text:p text:style-name="P13"/>
          <text:p text:style-name="P14"/>
        </text:list-item>
      </text:list>
      <text:p text:style-name="P6"/>
      <text:p text:style-name="P6"/>
      <text:p text:style-name="P4"/>
      <text:p text:style-name="P8">Nova Friburgo, 02 de Dezembro de 2010.</text:p>
      <text:p text:style-name="P8"/>
      <text:p text:style-name="P8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0-12-02T17:45:24.05</meta:print-date>
    <meta:editing-duration>PT576H42M15S</meta:editing-duration>
    <dc:date>2010-12-02T17:45:41.08</dc:date>
    <meta:generator>BrOffice.org/3.2$Win32 OpenOffice.org_project/320m18$Build-9502</meta:generator>
    <meta:editing-cycles>105</meta:editing-cycles>
    <meta:document-statistic meta:table-count="0" meta:image-count="1" meta:object-count="0" meta:page-count="1" meta:paragraph-count="17" meta:word-count="113" meta:character-count="849"/>
  </office:meta>
</office:document-meta>
</file>