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4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/>
      <text:p text:style-name="P18"/>
      <text:p text:style-name="P18"/>
      <text:p text:style-name="P12"><text:span text:style-name="T1">INDICAÇÃO:</text:span><text:span text:style-name="T2">233/2010</text:span></text:p>
      <text:p text:style-name="P13"/>
      <text:p text:style-name="P13"/>
      <text:p text:style-name="P14"><text:s text:c="6"/>S E N H O R <text:s/>P R E S I D E N T E:</text:p>
      <text:p text:style-name="P17"/>
      <text:p text:style-name="P5"><text:s text:c="31"/></text:p>
      <text:p text:style-name="P1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2"/>
      <text:p text:style-name="P1"/>
      <text:p text:style-name="P3"><text:span text:style-name="T3"><text:s text:c="9"/>“ MELHORIA DA ESTRADA JABORANDI SANTA CRUZ <text:s/>- SALINAS </text:span><text:span text:style-name="T4">”</text:span></text:p>
      <text:p text:style-name="P3"/>
      <text:p text:style-name="P6"/>
      <text:p text:style-name="P7">JUSTIFICATIVA: O Pleito em tela é de grande importância, tendo em vista que a estrada encontra-se <text:s/>esburacada, com muitas de valas prejudicando o turismo <text:s/>local.</text:p>
      <text:p text:style-name="P7"/>
      <text:p text:style-name="P8">Em razão do exposto solicitamos dispensar o máximo de atenção e empenho na realização do pedido acima mencionado.</text:p>
      <text:p text:style-name="P4"/>
      <text:p text:style-name="P10"/>
      <text:p text:style-name="P10"/>
      <text:p text:style-name="P15">Sala Dr. Jean Bazet ,</text:p>
      <text:p text:style-name="P15">Em 01 de Dezembro de 2010.</text:p>
      <text:p text:style-name="P9"/>
      <text:p text:style-name="P11"/>
      <text:p text:style-name="P10">___________________________</text:p>
      <text:p text:style-name="P16">REINALDO RODRIGUES</text:p>
      <text:p text:style-name="P16">VEREADOR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2-01T10:17:50</meta:creation-date>
    <dc:date>2010-12-01T11:10:46</dc:date>
    <meta:print-date>2010-12-01T11:10:29</meta:print-date>
    <meta:editing-cycles>2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4" meta:character-count="752"/>
  </office:meta>
</office:document-meta>
</file>