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501cm"/>
          <style:tab-stop style:position="1.804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weight-complex="bold"/>
    </style:style>
    <style:style style:name="P21" style:family="paragraph" style:parent-style-name="Standard">
      <style:paragraph-properties fo:margin-left="2.826cm" fo:margin-right="0cm" fo:text-align="justify" style:justify-single-word="false" fo:orphans="0" fo:widows="0" fo:text-indent="0cm" style:auto-text-indent="false" style:text-autospace="none">
        <style:tab-stops>
          <style:tab-stop style:position="-1.325cm"/>
        </style:tab-stops>
      </style:paragraph-properties>
      <style:text-properties style:use-window-font-color="true" fo:font-weight="bold" style:font-weight-asian="bold" style:font-weight-complex="bold"/>
    </style:style>
    <style:style style:name="P22" style:family="paragraph" style:parent-style-name="Text_20_body_20_indent">
      <style:paragraph-properties fo:margin-left="0cm" fo:margin-right="0cm" fo:line-height="150%" fo:text-indent="1.655cm" style:auto-text-indent="false"/>
    </style:style>
    <style:style style:name="P23" style:family="paragraph" style:parent-style-name="Text_20_body_20_indent">
      <style:paragraph-properties fo:margin-left="0cm" fo:margin-right="0cm" fo:line-height="150%" fo:text-indent="1.588cm" style:auto-text-indent="false"/>
      <style:text-properties fo:font-style="normal" style:font-style-asian="normal" style:font-style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style:font-size-asian="10pt" style:font-size-complex="10pt" text:display="true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font-name="Times New Roman"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</text:span><text:span text:style-name="T4"><draw:frame draw:style-name="fr1" draw:name="figura1" text:anchor-type="as-char" svg:width="3.36cm" svg:height="3.679cm" draw:z-index="17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/>
      <text:p text:style-name="P6">Ao</text:p>
      <text:p text:style-name="P6">EXCELENTÍSSIMO VEREADOR</text:p>
      <text:p text:style-name="P6">Senhor Presidente, SÉRGIO XAVIER</text:p>
      <text:p text:style-name="P7"/>
      <text:p text:style-name="P15"><text:span text:style-name="T1"><text:s text:c="26"/></text:span><text:span text:style-name="T6"><text:s text:c="11"/>Requeiro na forma regimental, depois de observadas as formalidades, que seja submetido ao Douto Plenário desta Casa, o seguinte PROJETO DE LEI: </text:span></text:p>
      <text:p text:style-name="P15"/>
      <text:p text:style-name="P21">DISPÕE SOBRE OS SERVIÇOS DE PAVIMENTAÇÃO DE VIAS PÚBLICAS MUNICIPAIS E CRIA O PRÓ-PAVIMENTO - PROGRAMA COMUNITÁRIO DE PAVIMENTAÇÃO NO ÂMBITO DO MUNICÍPIO DE NOVA FRIBURGO, E DÁ OUTRAS PROVIDÊNCIAS.</text:p>
      <text:p text:style-name="P15"><text:span text:style-name="T7"><text:line-break/><text:line-break/></text:span><text:span text:style-name="T8">Art. 1º</text:span><text:span text:style-name="T7"> Fica criado, no âmbito do Município de Nova Friburgo, o </text:span><text:span text:style-name="T8">PRÓ-PAVIMENTAÇÃO</text:span><text:span text:style-name="T7"> - Programa Comunitário de Pavimentação em Parceria, de caráter participativo, observadas as disposições desta Lei.</text:span></text:p>
      <text:p text:style-name="P15"><text:span text:style-name="T7"><text:line-break/></text:span><text:span text:style-name="T8">Parágrafo Único -</text:span><text:span text:style-name="T7"> O Programa será administrado pela Secretaria Municipal de Obras, que selecionará as vias a serem pavimentadas, e indicará a forma de pavimento a ser empregado.</text:span></text:p>
      <text:p text:style-name="P15"><text:span text:style-name="T7"><text:line-break/></text:span><text:span text:style-name="T8">Art. 2º </text:span><text:span text:style-name="T7">Compete as Associações de Moradores com o devido apoio Técnico, elaborar e apresentar à Secretaria de Obras, para aprovação final, o projeto de engenharia com orçamento completo, preço por metro e valor da cota de cada proprietário, observadas as normas urbanísticas e as exigências estabelecidas pelo Município.</text:span></text:p>
      <text:p text:style-name="P15"><text:span text:style-name="T7"><text:line-break/></text:span><text:span text:style-name="T8">Art. 3° </text:span><text:span text:style-name="T7">As obras incluídas no Programa Comunitário de Pavimentação serão executadas por empresas habilitadas, mediante processo licitatório, junto ao órgão competente da Prefeitura Municipal. </text:span></text:p>
      <text:p text:style-name="P15"><text:span text:style-name="T7"><text:line-break/></text:span><text:span text:style-name="T8">Parágrafo Único - </text:span><text:span text:style-name="T7">Para a habilitação de que trata este artigo, exigir-se-á dos interessados documentação relativa a:</text:span></text:p>
      <text:p text:style-name="P16"><text:line-break/>I - habilitação jurídica;</text:p>
      <text:p text:style-name="P16">II - qualificação técnica;</text:p>
      <text:p text:style-name="P16">III - qualificação econômico-financeira;</text:p>
      <text:p text:style-name="P16">IV - regularidade fiscal.</text:p>
      <text:p text:style-name="P15"><text:soft-page-break/><text:span text:style-name="T7"><text:line-break/></text:span><text:span text:style-name="T8">Art. 4°</text:span><text:span text:style-name="T7"> Os serviços de pavimentação, em determinada via pública incluída no Programa, serão executados mediante termo de adesão dos interessados junto a uma das empresas credenciadas.</text:span></text:p>
      <text:p text:style-name="P15"><text:span text:style-name="T7"><text:line-break/></text:span><text:span text:style-name="T8">§ 1° -</text:span><text:span text:style-name="T7"> Somente será autorizada a negociação para a execução de serviços nas vias públicas onde a adesão for igual ou superior a 80% (oitenta por cento) dos proprietários ou possuidores beneficiados e após a aprovação do estudo de viabilidade pelo órgão competente da Prefeitura Municipal.</text:span></text:p>
      <text:p text:style-name="P15"><text:span text:style-name="T7"><text:line-break/></text:span><text:span text:style-name="T8">§ 2° - </text:span><text:span text:style-name="T7">Os proprietários ou possuidores a qualquer título de imóveis beneficiados com a execução da obra, que não aderirem ao plano voluntário de financiamento, deverão concorrer para a sua execução mediante o pagamento da contribuição de melhoria, observadas as disposições da legislação tributária municipal aplicáveis à espécie.</text:span></text:p>
      <text:p text:style-name="P15"><text:span text:style-name="T7"><text:line-break/></text:span><text:span text:style-name="T8">§ 3° -</text:span><text:span text:style-name="T7"> Antes do início da execução dos serviços o projeto da pavimentação, com o respectivo cronograma físico-financeiro, deverá ser aprovado pelo órgão competente da Prefeitura Municipal.</text:span></text:p>
      <text:p text:style-name="P15"><text:span text:style-name="T7"><text:line-break/></text:span><text:span text:style-name="T8">Art. 5° </text:span><text:span text:style-name="T7">Os serviços de construção dos passeios de vias públicas que possuam meio fio em toda a extensão das testadas dos terrenos, edificados ou não, bem como os de reconstrução destes, poderão ser executados através da permissão prevista nesta Lei, aplicando-se-lhes, no que couber, todas as suas disposições, sem prejuízo do disposto nas demais normas pertinentes.</text:span></text:p>
      <text:p text:style-name="P15"><text:span text:style-name="T7"><text:line-break/></text:span><text:span text:style-name="T8">Art. 6°</text:span><text:span text:style-name="T7"> Excepcionalmente, e observado o orçamento anual, o Município poderá participar da execução de obras incluídas no Programa de que trata esta Lei.</text:span></text:p>
      <text:p text:style-name="P15"><text:span text:style-name="T7"><text:line-break/></text:span><text:span text:style-name="T8">Parágrafo Único -</text:span><text:span text:style-name="T7"> Independentemente do Programa a que se refere esta Lei, e na medida em que os recursos orçamentários e financeiros permitirem, a Prefeitura Municipal manterá o atual sistema de pavimentação de vias públicas, conferindo prioridade às comunidades mais carentes.</text:span></text:p>
      <text:p text:style-name="P15"><text:span text:style-name="T7"><text:line-break/></text:span><text:span text:style-name="T8">Art. 7° </text:span><text:span text:style-name="T7">O Poder Executivo editará Decreto regulamentar desta Lei no prazo de 30 (trinta) dias a contar de sua publicação.</text:span></text:p>
      <text:p text:style-name="P15"><text:span text:style-name="T7"><text:line-break/></text:span><text:span text:style-name="T8">Art. 8°</text:span><text:span text:style-name="T7"> Esta Lei entra em vigor na data de sua publicação.</text:span></text:p>
      <text:p text:style-name="P16"><text:line-break/></text:p>
      <text:p text:style-name="P15"/>
      <text:p text:style-name="P15"/>
      <text:p text:style-name="P2"><text:span text:style-name="T5"><text:s/>Sala Jean Bazet, 01 de dezembro de 2010</text:span><text:span text:style-name="T6">.</text:span></text:p>
      <text:p text:style-name="P9"/>
      <text:p text:style-name="P9">MARCOS MEDEIROS</text:p>
      <text:p text:style-name="P9">VEREADOR – PTB</text:p>
      <text:p text:style-name="P9"/>
      <text:p text:style-name="P9"/>
      <text:p text:style-name="P9"/>
      <text:p text:style-name="P9"/>
      <text:p text:style-name="P9"/>
      <text:p text:style-name="P13"><text:soft-page-break/><draw:frame draw:style-name="fr1" draw:name="figura2" text:anchor-type="as-char" svg:width="3.36cm" svg:height="3.679cm" draw:z-index="18"><draw:image xlink:href="Pictures/100000000000007A00000097A95D91D7.jpg" xlink:type="simple" xlink:show="embed" xlink:actuate="onLoad"/></draw:frame></text:p>
      <text:p text:style-name="P10">CÂMARA MUNICIPAL DE NOVA FRIBURGO</text:p>
      <text:p text:style-name="P9">GABINETE DO VEREADOR MARCOS MEDEIROS</text:p>
      <text:p text:style-name="P11"/>
      <text:p text:style-name="P11"/>
      <text:p text:style-name="P11">JUSTIFICATIVA</text:p>
      <text:p text:style-name="P12"/>
      <text:p text:style-name="P17"/>
      <text:p text:style-name="P22"><text:span text:style-name="T12">O presente </text:span><text:span text:style-name="T13">PROJETO DE LEI</text:span><text:span text:style-name="T12"> que </text:span><text:span text:style-name="T9">DISPÕE SOBRE OS SERVIÇOS DE PAVIMENTAÇÃO DE VIAS PÚBLICAS MUNICIPAIS E CRIA O PRÓ-PAVIMENTO - PROGRAMA COMUNITÁRIO DE PAVIMENTAÇÃO NO ÂMBITO DO MUNICÍPIO DE NOVA FRIBURGO, E DÁ OUTRAS PROVIDÊNCIAS, </text:span><text:span text:style-name="T10">tem por objetivo proporcionar ao cidadão friburguense uma melhor pavimentação, tendo em vista as péssimas condições em que se encontram as nossas vias públicas.</text:span></text:p>
      <text:p text:style-name="P23"/>
      <text:p text:style-name="P18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20"/>
      <text:p text:style-name="P14"/>
      <text:p text:style-name="P14"/>
      <text:p text:style-name="P2"><text:span text:style-name="T5">Sala Jean Bazet, 01 de dezembro de 2010</text:span><text:span text:style-name="T6">.</text:span></text:p>
      <text:p text:style-name="P4"/>
      <text:p text:style-name="P4">MARCOS MEDEIROS</text:p>
      <text:p text:style-name="P2"><text:span text:style-name="T1">VEREADOR - PTB</text:span><text:span text:style-name="T2"><draw:frame draw:style-name="fr1" draw:name="figura3" text:anchor-type="as-char" svg:width="0cm" svg:height="0.041cm" draw:z-index="0"><draw:image/></draw:frame></text:span><text:span text:style-name="T2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text:span text:style-name="T2"><draw:frame draw:style-name="fr1" draw:name="figura5" text:anchor-type="as-char" svg:width="0cm" svg:height="0.041cm" draw:z-index="0"><draw:image/></draw:frame></text:span><text:span text:style-name="T2"><draw:frame draw:style-name="fr1" draw:name="figura6" text:anchor-type="as-char" svg:width="0cm" svg:height="0.041cm" draw:z-index="0"><draw:image/></draw:frame></text:span><text:span text:style-name="T2"><draw:frame draw:style-name="fr1" draw:name="figura7" text:anchor-type="as-char" svg:width="0cm" svg:height="0.041cm" draw:z-index="0"><draw:image/></draw:frame></text:span><text:span text:style-name="T2"><draw:frame draw:style-name="fr1" draw:name="figura8" text:anchor-type="as-char" svg:width="0cm" svg:height="0.041cm" draw:z-index="0"><draw:image/></draw:frame></text:span><text:span text:style-name="T2"><draw:frame draw:style-name="fr1" draw:name="figura9" text:anchor-type="as-char" svg:width="0cm" svg:height="0.041cm" draw:z-index="0"><draw:image/></draw:frame></text:span><text:span text:style-name="T2"><draw:frame draw:style-name="fr1" draw:name="figura10" text:anchor-type="as-char" svg:width="0cm" svg:height="0.041cm" draw:z-index="0"><draw:image/></draw:frame></text:span><text:span text:style-name="T2"><draw:frame draw:style-name="fr1" draw:name="figura11" text:anchor-type="as-char" svg:width="0cm" svg:height="0.041cm" draw:z-index="0"><draw:image/></draw:frame></text:span><text:span text:style-name="T2"><draw:frame draw:style-name="fr1" draw:name="figura12" text:anchor-type="as-char" svg:width="0cm" svg:height="0.041cm" draw:z-index="0"><draw:image/></draw:frame></text:span><text:span text:style-name="T2"><draw:frame draw:style-name="fr1" draw:name="figura13" text:anchor-type="as-char" svg:width="0cm" svg:height="0.041cm" draw:z-index="0"><draw:image/></draw:frame></text:span><text:span text:style-name="T2"><draw:frame draw:style-name="fr1" draw:name="figura14" text:anchor-type="as-char" svg:width="0cm" svg:height="0.041cm" draw:z-index="0"><draw:image/></draw:frame></text:span><text:span text:style-name="T2"><draw:frame draw:style-name="fr1" draw:name="figura15" text:anchor-type="as-char" svg:width="0cm" svg:height="0.041cm" draw:z-index="0"><draw:image/></draw:frame></text:span><text:span text:style-name="T2"><draw:frame draw:style-name="fr1" draw:name="figura16" text:anchor-type="as-char" svg:width="0cm" svg:height="0.041cm" draw:z-index="0"><draw:image/></draw:frame></text:span><text:span text:style-name="T2"><draw:frame draw:style-name="fr1" draw:name="figura17" text:anchor-type="as-char" svg:width="0cm" svg:height="0.041cm" draw:z-index="0"><draw:image/></draw:frame></text:span><text:span text:style-name="T2"><draw:frame draw:style-name="fr1" draw:name="figura18" text:anchor-type="as-char" svg:width="0cm" svg:height="0.041cm" draw:z-index="0"><draw:image/></draw:frame></text:span><text:span text:style-name="T2"><draw:frame draw:style-name="fr1" draw:name="figura19" text:anchor-type="as-char" svg:width="0cm" svg:height="0.041cm" draw:z-index="0"><draw:image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style:font-name="Aria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01T13:18:02</meta:creation-date>
    <dc:creator>Marcos Medeiros</dc:creator>
    <dc:date>2010-12-01T13:28:31</dc:date>
    <meta:editing-cycles>1</meta:editing-cycles>
    <meta:editing-duration>PT10M29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3" meta:paragraph-count="39" meta:word-count="663" meta:character-count="4443"/>
  </office:meta>
</office:document-meta>
</file>