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7"/>
      <text:p text:style-name="P7"/>
      <text:p text:style-name="P7"/>
      <text:p text:style-name="P7">PROJETO DE LEI MUNICIPAL Nº. 031/RA/2010</text:p>
      <text:p text:style-name="Standard"/>
      <text:p text:style-name="Standard"/>
      <text:p text:style-name="Standard"/>
      <text:p text:style-name="Standard"/>
      <text:p text:style-name="P11">Ao</text:p>
      <text:p text:style-name="P11">Excelentíssimo Presidente</text:p>
      <text:p text:style-name="P11">Vereador Sérgio Xavier</text:p>
      <text:p text:style-name="P8"/>
      <text:p text:style-name="P8"/>
      <text:p text:style-name="P8">Senhor Presidente,</text:p>
      <text:p text:style-name="P8"/>
      <text:p text:style-name="P8"/>
      <text:p text:style-name="P9"><text:tab/>Requeiro, após observadas as formalidades regimentais, que seja submetido ao Douto Plenário desta casa, o Projeto de Lei Municipal:</text:p>
      <text:p text:style-name="P1"/>
      <text:p text:style-name="P1"/>
      <text:p text:style-name="P1"/>
      <text:p text:style-name="P1"/>
      <text:p text:style-name="P5">DAR DENOMINAÇÃO DE “OSVALDO SIMEÃO DE ALMEIDA¨ (OSVALDO MINEIRO) À VIA PÚBLICA</text:p>
      <text:p text:style-name="P6"/>
      <text:p text:style-name="P1"/>
      <text:p text:style-name="P1"/>
      <text:p text:style-name="P4">JUSTIFICATIVA:</text:p>
      <text:p text:style-name="P4"/>
      <text:p text:style-name="P9">O nome sugerido acima é de um expressivo participador da comunidade conhecido como “Osvaldo Mineiro”, sempre esteve em diversos movimentos políticos e comunitários.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3">PROJETO DE LEI QUE <text:span text:style-name="T2">DA DENOMINAÇÃO DE “OSVALDO SIMEÃO DE ALMEIDA¨ (OSVALDO MINEIRO) À VIA PÚBLICA</text:span></text:p>
      <text:p text:style-name="P1"/>
      <text:p text:style-name="P1"/>
      <text:p text:style-name="P1"/>
      <text:p text:style-name="P1"/>
      <text:p text:style-name="P9">Art. 1º. - Fica denominado <text:s/>Rua Osvaldo Simeão de Almeida, a via pública que se inicia na Rua Jandira Perligeiro nº 01 e termina sem saída.</text:p>
      <text:p text:style-name="P9"/>
      <text:p text:style-name="P9"/>
      <text:p text:style-name="P9"/>
      <text:p text:style-name="P9">Art. 2º. - Esta Lei Municipal entra em vigor na data de sua publicação, revogadas as disposições em contrário.</text:p>
      <text:p text:style-name="P9"><text:tab/></text:p>
      <text:p text:style-name="P1"/>
      <text:p text:style-name="P1"/>
      <text:p text:style-name="P1"/>
      <text:p text:style-name="P10">Sala Dr. Jean Bazet</text:p>
      <text:p text:style-name="P10">Em Nova Friburgo, 30 de novembro de 2010.</text:p>
      <text:p text:style-name="P10"/>
      <text:p text:style-name="P10"/>
      <text:p text:style-name="P9"/>
      <text:p text:style-name="P10"/>
      <text:p text:style-name="P12">Renato Abi-Ramia</text:p>
      <text:p text:style-name="P12">Vereador 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1-16T18:20:24</meta:creation-date>
    <dc:date>2010-11-30T15:02:10</dc:date>
    <meta:print-date>2010-11-30T15:01:15</meta:print-date>
    <meta:editing-cycles>14</meta:editing-cycles>
    <meta:editing-duration>PT2H53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2" meta:paragraph-count="17" meta:word-count="146" meta:character-count="926"/>
  </office:meta>
</office:document-meta>
</file>