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Arial" style:font-size-asian="14pt" style:font-weight-asian="bold" style:font-size-complex="14pt"/>
    </style:style>
    <style:style style:name="T4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4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9"><text:tab/>Requeiro na forma regimental, depois de observadas as formalidades que, seja submetido ao Douto Plenário desta Casa, o seguinte:</text:p>
      <text:p text:style-name="P9"/>
      <text:p text:style-name="P9"/>
      <text:p text:style-name="P9"><text:tab/></text:p>
      <text:p text:style-name="P10">VOTO DE CONGRATULAÇÃO</text:p>
      <text:p text:style-name="P9"/>
      <text:p text:style-name="P12"/>
      <text:p text:style-name="P12"/>
      <text:p text:style-name="P13"><text:span text:style-name="T2"><text:tab/>Com o Ilustríssimo empresário </text:span><text:span text:style-name="T4">JOSÉ CASIMIRO CRUZ GONÇALVES </text:span><text:span text:style-name="T5">(Atenas da Serra)</text:span><text:span text:style-name="T2">, que será distinguido com o TÍTULO DE CIDADANIA ESTADUAL, no dia 30 de novembro na Assembléia Legislativa do Estado do Rio de Janeiro.</text:span></text:p>
      <text:p text:style-name="P11"/>
      <text:p text:style-name="P11"/>
      <text:p text:style-name="P2"><text:span text:style-name="T6">Sala Jean Bazet, 30 de novembro de 2010</text:span><text:span text:style-name="T7">.</text:span></text:p>
      <text:p text:style-name="P6"/>
      <text:p text:style-name="P6"/>
      <text:p text:style-name="P6"/>
      <text:p text:style-name="P6">MARCOS MEDEIROS</text:p>
      <text:p text:style-name="P5">VEREADOR – PTB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30T10:26:06</meta:creation-date>
    <dc:creator>Marcos Medeiros</dc:creator>
    <dc:date>2010-11-30T10:31:13</dc:date>
    <meta:printed-by>Marcos Medeiros</meta:printed-by>
    <meta:print-date>2010-11-30T10:30:16</meta:print-date>
    <meta:editing-cycles>1</meta:editing-cycles>
    <meta:editing-duration>PT5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5" meta:character-count="561"/>
  </office:meta>
</office:document-meta>
</file>