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54/2010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merval Barbosa Moreira Neto</text:span><text:span text:style-name="T4">,</text:span><text:span text:style-name="T5"> DD. Prefeito em exercício do Município de Nova Friburgo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QUE SEJA PROVIDENCIADO O REPARO NO ESGOTO DA </text:p>
      <text:p text:style-name="P11">RUA JOÃO CABRAL SOBRINHO – CONSELHEIRO PAULINO</text:p>
      <text:p text:style-name="P11"/>
      <text:p text:style-name="P17"><text:s/></text:p>
      <text:p text:style-name="P16">Sala Dr. Jean Bazet,</text:p>
      <text:p text:style-name="P5">em 25 de novembro de 2010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1-25T12:06:24</dc:date>
    <meta:printed-by>Carlos Valente</meta:printed-by>
    <meta:print-date>2010-11-25T12:02:57</meta:print-date>
    <meta:editing-cycles>4</meta:editing-cycles>
    <meta:editing-duration>PT3H20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2" meta:character-count="744"/>
  </office:meta>
</office:document-meta>
</file>