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Exmo. Sr. Presidente da Câmara Municipal de Nova Friburgo</text:p>
      <text:p text:style-name="Standard"/>
      <text:p text:style-name="Standard"/>
      <text:p text:style-name="Standard"/>
      <text:p text:style-name="Standard"/>
      <text:p text:style-name="Standard"/>
      <text:p text:style-name="P1">REQUEIRO,na forma Regimental,a inclusão na Ata dos Trabalhos da Casa,VOTO DE CONGRATULAÇÕES <text:s/>para com as pessoas abaixo relacionadas pela passagem de seus aniversários.</text:p>
      <text:p text:style-name="P1">1 – Severino Gonçalo da Silva – 02/08</text:p>
      <text:p text:style-name="P1">2-Tereza Coutinho – 06/08</text:p>
      <text:p text:style-name="P1">3 – Elane Rodrigues – 09/08</text:p>
      <text:p text:style-name="P1">4-Marcos Vinícius Mineiro Gomes- 12/08</text:p>
      <text:p text:style-name="Standard">5-Débora de Souza Gomes- 12/08</text:p>
      <text:p text:style-name="Standard">6-Evelyn Hayden J. Pimentel- 16/08</text:p>
      <text:p text:style-name="Standard">7-Gilvânia Dias- 18/08</text:p>
      <text:p text:style-name="Standard">8-Rute Alexandra Serafim Pinto-19/08</text:p>
      <text:p text:style-name="Standard">9-Geovania de Souza- 21/08</text:p>
      <text:p text:style-name="Standard">10-Carlos Augusto Vieira da Silva- 23/08</text:p>
      <text:p text:style-name="Standard">11-Nelcina Pereira Tardim- 23/08</text:p>
      <text:p text:style-name="Standard">12-Carolina rocha Brust- 23/08</text:p>
      <text:p text:style-name="Standard">13-Maria Dorvalina Gomes- 24/08</text:p>
      <text:p text:style-name="Standard">14-Gilcelea V. Barradas-28/08</text:p>
      <text:p text:style-name="Standard">15-Damaris Castilho Camargo-29/08</text:p>
      <text:p text:style-name="Standard">16-Romilda da Silva Velloso-31/08</text:p>
      <text:p text:style-name="Standard"/>
      <text:p text:style-name="Standard"><text:s text:c="4"/></text:p>
      <text:p text:style-name="Standard"/>
      <text:p text:style-name="Standard">Palácio Dr. Amâncio Mário de Azevedo, 23 de agosto de 2010</text:p>
      <text:p text:style-name="Standard"/>
      <text:p text:style-name="Standard">Vereador- JORGE CARVALH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5-03T12:56:30</meta:creation-date>
    <dc:date>2010-11-04T17:04:44</dc:date>
    <meta:print-date>2010-08-23T16:55:25</meta:print-date>
    <meta:editing-cycles>8</meta:editing-cycles>
    <meta:editing-duration>PT4H35M1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1" meta:word-count="150" meta:character-count="814"/>
  </office:meta>
</office:document-meta>
</file>