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4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a Sra. Carla Tardin da Silva Knupp e outros (Aldeia da Criança Kinder Dorf ) pelos relevantes serviços prestados a comunidade friburguense.</text:span></text:p>
      <text:p text:style-name="P6"/>
      <text:p text:style-name="P6">E outros: </text:p>
      <text:p text:style-name="P6">Ozorio Schuenck da Silva</text:p>
      <text:p text:style-name="P6">Luciana Heckert do Amaral</text:p>
      <text:p text:style-name="P6">Marlene de Jesus Klein</text:p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3 de Novembro de 2010.</text:span></text:p>
      <text:p text:style-name="P5"><text:s text:c="2"/>VEREADOR EDSON FLÁVIO COELHO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1-23T10:09:25.23</dc:date>
    <meta:print-date>2010-11-23T10:00:45.19</meta:print-date>
    <meta:editing-cycles>215</meta:editing-cycles>
    <meta:editing-duration>PT11H02M55S</meta:editing-duration>
    <meta:document-statistic meta:table-count="0" meta:image-count="1" meta:object-count="0" meta:page-count="2" meta:paragraph-count="14" meta:word-count="85" meta:character-count="643"/>
    <meta:user-defined meta:name="Info 1"/>
    <meta:user-defined meta:name="Info 2"/>
    <meta:user-defined meta:name="Info 3"/>
    <meta:user-defined meta:name="Info 4"/>
  </office:meta>
</office:document-meta>
</file>