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a Sra. Angelica Terezinha de Lima Schemidt Pereira pelo empreendedorismo e participação no desenvolvimento de Nova Friburgo como microempreendedora individual. <text:s/></text:span></text:p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3 de Novem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1-23T17:23:23</dc:date>
    <meta:print-date>2010-11-23T10:00:45.19</meta:print-date>
    <meta:editing-cycles>216</meta:editing-cycles>
    <meta:editing-duration>PT11H06M08S</meta:editing-duration>
    <meta:document-statistic meta:table-count="0" meta:image-count="1" meta:object-count="0" meta:page-count="1" meta:paragraph-count="10" meta:word-count="69" meta:character-count="584"/>
    <meta:user-defined meta:name="Info 1"/>
    <meta:user-defined meta:name="Info 2"/>
    <meta:user-defined meta:name="Info 3"/>
    <meta:user-defined meta:name="Info 4"/>
  </office:meta>
</office:document-meta>
</file>