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Arial1" fo:font-weight="bold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Arial1" fo:font-size="18pt" fo:font-weight="bold" style:font-size-asian="18pt" style:font-size-complex="18pt"/>
    </style:style>
    <style:style style:name="P12" style:family="paragraph" style:parent-style-name="Header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13" style:family="paragraph" style:parent-style-name="Header" style:master-page-name="Standard">
      <style:paragraph-properties fo:text-align="justify" style:justify-single-word="false" style:page-number="auto"/>
      <style:text-properties fo:color="#000000" style:font-name="Arial Rounded MT Bold" fo:font-size="18pt" style:font-size-asian="18pt" style:font-size-complex="18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normal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/draw:frame>CÂMARA MUNICIPAL DE NOVA FRIBURGO</text:p>
      <text:p text:style-name="P12">ESTADO DO <text:s/>RIO DE JANEIRO</text:p>
      <text:p text:style-name="P10"/>
      <text:p text:style-name="P10"/>
      <text:p text:style-name="P10"/>
      <text:p text:style-name="P11"/>
      <text:p text:style-name="P1"/>
      <text:p text:style-name="P2"/>
      <text:p text:style-name="P2"/>
      <text:p text:style-name="P2"/>
      <text:p text:style-name="P3"/>
      <text:p text:style-name="P4"/>
      <text:p text:style-name="P5">VOTO DE CONGRATULAÇÕES</text:p>
      <text:p text:style-name="P5"/>
      <text:p text:style-name="P5"><text:s text:c="5"/></text:p>
      <text:p text:style-name="P3"/>
      <text:p text:style-name="P3">Sr. Presidente,</text:p>
      <text:p text:style-name="P3"><text:s text:c="2"/></text:p>
      <text:p text:style-name="P3"><text:s text:c="109"/></text:p>
      <text:p text:style-name="P9"><text:span text:style-name="T4">Requeiro, dentro das normas regimentais, que seja consignado em Ata dos nossos trabalhos desta reunião e enviado </text:span><text:span text:style-name="T3">VOTO DE CONGRATULAÇÃO</text:span><text:span text:style-name="T4"> com a Sra. Maria Helena de Assis Castilho pelos serviços prestados a comunidade friburguense.</text:span></text:p>
      <text:p text:style-name="P6"/>
      <text:p text:style-name="P6"/>
      <text:p text:style-name="P6"/>
      <text:p text:style-name="P7"/>
      <text:p text:style-name="P8"><text:span text:style-name="T4"><text:s/>Sala Jean Bazet</text:span><text:span text:style-name="T2"> </text:span><text:span text:style-name="T4">em</text:span><text:span text:style-name="T1"> 23 de Novembro de 2010.</text:span></text:p>
      <text:p text:style-name="P5"><text:s text:c="2"/>VEREADOR EDSON FLÁVIO COELHO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VOTO DE CONGRATULAÇÕES</dc:title>
    <meta:initial-creator>gab_05</meta:initial-creator>
    <meta:creation-date>2007-12-05T16:51:00</meta:creation-date>
    <dc:date>2010-11-23T09:57:10.42</dc:date>
    <meta:print-date>2010-11-23T09:50:21.02</meta:print-date>
    <meta:editing-cycles>209</meta:editing-cycles>
    <meta:editing-duration>PT10H50M44S</meta:editing-duration>
    <meta:document-statistic meta:table-count="0" meta:image-count="1" meta:object-count="0" meta:page-count="1" meta:paragraph-count="10" meta:word-count="62" meta:character-count="512"/>
    <meta:user-defined meta:name="Info 1"/>
    <meta:user-defined meta:name="Info 2"/>
    <meta:user-defined meta:name="Info 3"/>
    <meta:user-defined meta:name="Info 4"/>
  </office:meta>
</office:document-meta>
</file>