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6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2"><text:span text:style-name="T1"><text:s text:c="36"/></text:span><text:span text:style-name="T2">Requeiro</text:span><text:span text:style-name="T3">, </text:span><text:span text:style-name="T2">à Câmara Municipal de Nova Friburgo, após observadas as formalidades regimentais, seja encaminhado ao Chefe do Poder Executivo Municipal, Dr. DERMEVAL BARBOZA MOREIRA NETO, a presente </text:span><text:span text:style-name="T4">INDICAÇÃO :</text:span></text:p>
      <text:p text:style-name="P8"/>
      <text:p text:style-name="P9"/>
      <text:p text:style-name="P13"><text:s/><text:span text:style-name="T13"><text:s/></text:span><text:span text:style-name="T9"><text:s text:c="4"/></text:span><text:span text:style-name="T6">Asfaltamento em toda a extensão da Rua José Alves Teixeira, Córrego D'Antas.</text:span></text:p>
      <text:p text:style-name="P13"><text:span text:style-name="T6"/></text:p>
      <text:p text:style-name="P14"/>
      <text:p text:style-name="P15"/>
      <text:p text:style-name="P16"/>
      <text:p text:style-name="P18"/>
      <text:p text:style-name="P17"><text:span text:style-name="T10"><text:s text:c="8"/></text:span><text:span text:style-name="T11"><text:s text:c="2"/>Plenário Dr. Jean Bazet, 22</text:span><text:span text:style-name="T5"> de Novembro de 2010.</text:span></text:p>
      <text:p text:style-name="P10"/>
      <text:p text:style-name="P10"/>
      <text:p text:style-name="P10"/>
      <text:p text:style-name="P11"/>
      <text:p text:style-name="P11">MARCOS MEDEIROS</text:p>
      <text:p text:style-name="P11">VEREADOR -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22T11:37:07</meta:creation-date>
    <dc:creator>Marcos Medeiros</dc:creator>
    <dc:date>2010-11-22T11:38:24</dc: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1" meta:character-count="546"/>
  </office:meta>
</office:document-meta>
</file>