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/>
    </style:style>
    <style:style style:name="T9" style:family="text">
      <style:text-properties style:font-size-asian="14pt"/>
    </style:style>
    <style:style style:name="T10" style:family="text">
      <style:text-properties style:font-weight-asian="normal"/>
    </style:style>
    <style:style style:name="T11" style:family="text">
      <style:text-properties style:font-size-complex="14pt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2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Standard"/>
      <text:p text:style-name="Standard"/>
      <text:p text:style-name="P4"/>
      <text:p text:style-name="P4"/>
      <text:p text:style-name="P4"/>
      <text:p text:style-name="P5"><text:s text:c="7"/><text:span text:style-name="T6">REQUERIMENTO DE INFORMAÇÃO </text:span></text:p>
      <text:p text:style-name="P5"/>
      <text:p text:style-name="P5"/>
      <text:p text:style-name="P5"/>
      <text:p text:style-name="P6"/>
      <text:p text:style-name="P7"/>
      <text:p text:style-name="P9">Sr. Presidente,</text:p>
      <text:p text:style-name="P7"/>
      <text:p text:style-name="P8"/>
      <text:p text:style-name="P10">Sirvo-me do presente para solicitar a Delegacia de Polícia Técnica Científica do Rio <text:s/>de Janeiro a seguinte informação: </text:p>
      <text:p text:style-name="P13"/>
      <text:list xml:id="list36371831" text:style-name="L1">
        <text:list-item>
          <text:p text:style-name="P14"><text:span text:style-name="T7">Quais foram os motivos apresentados pela Justiça e ou peritos para o fechamento do IML de Nova Friburgo?</text:span></text:p>
        </text:list-item>
        <text:list-item>
          <text:p text:style-name="P14"><text:span text:style-name="T7">Quais os procedimentos adotados para a resolução do problema que vem causando graves transtornos a população de Nova Friburgo, Bom Jardim, Cordeiro, Duas Barras, Cantagalo, Trajano de Moraes e outros? <text:s text:c="2"/></text:span></text:p>
        </text:list-item>
      </text:list>
      <text:p text:style-name="P7"/>
      <text:p text:style-name="P9"/>
      <text:p text:style-name="P7"/>
      <text:p text:style-name="P11">Nova Friburgo, 19 de Novembro de 2010.</text:p>
      <text:p text:style-name="P11"/>
      <text:p text:style-name="P11"/>
      <text:p text:style-name="P12"><text:s/>Vereador</text:p>
      <text:p text:style-name="P12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0-11-19T16:35:51.16</meta:print-date>
    <meta:editing-duration>PT575H55M37S</meta:editing-duration>
    <dc:date>2010-11-19T16:36:04.13</dc:date>
    <meta:generator>BrOffice.org/3.2$Win32 OpenOffice.org_project/320m18$Build-9502</meta:generator>
    <meta:editing-cycles>62</meta:editing-cycles>
    <meta:document-statistic meta:table-count="0" meta:image-count="1" meta:object-count="0" meta:page-count="1" meta:paragraph-count="13" meta:word-count="94" meta:character-count="748"/>
  </office:meta>
</office:document-meta>
</file>