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6pt" style:font-size-asian="16pt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none"/>
    </style:style>
    <style:style style:name="P20" style:family="paragraph" style:parent-style-name="Standard" style:list-style-name="L2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none"/>
    </style:style>
    <style:style style:name="P21" style:family="paragraph" style:parent-style-name="Standard" style:list-style-name="L2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none"/>
    </style:style>
    <style:style style:name="P22" style:family="paragraph" style:parent-style-name="Standard" style:list-style-name="L2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none"/>
    </style:style>
    <style:style style:name="P23" style:family="paragraph" style:parent-style-name="Standard" style:list-style-name="L2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none"/>
    </style:style>
    <style:style style:name="P24" style:family="paragraph" style:parent-style-name="Standard" style:list-style-name="L2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none"/>
    </style:style>
    <style:style style:name="P25" style:family="paragraph" style:parent-style-name="Standard" style:list-style-name="L2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5">CÂMARA MUNICIPAL DE NOVA FRIBURGO</text:p>
      <text:p text:style-name="P6">GABINETE DO VEREADOR MARCOS MEDEIROS</text:p>
      <text:p text:style-name="P2"/>
      <text:p text:style-name="P7">Ao</text:p>
      <text:p text:style-name="P7">EXCELENTÍSSIMO VEREADOR</text:p>
      <text:p text:style-name="P7">Senhor Presidente, SÉRGIO XAVIER</text:p>
      <text:p text:style-name="P7"/>
      <text:p text:style-name="P7"/>
      <text:p text:style-name="P16"><text:span text:style-name="T3"><text:s text:c="26"/></text:span><text:span text:style-name="T5"><text:s text:c="11"/></text:span><text:span text:style-name="T3">Requeiro na forma regimental, depois de observadas as formalidades, que seja submetido ao Douto Plenário desta Casa, o seguinte </text:span><text:span text:style-name="T4">REQUERIMENTO DE INFORMAÇÃO, com o Executivo Municipal:</text:span></text:p>
      <text:p text:style-name="P16"><text:span text:style-name="T4"/></text:p>
      <text:p text:style-name="P16"><text:span text:style-name="T4"/></text:p>
      <text:p text:style-name="P19"><text:span text:style-name="T3"><text:tab/>DEVENDO INFORMAR SOBRE A EXECUÇÃO DAS EMENDAS AO PROJETO DE LEI ORÇAMENTÁRIA ANUAL 2010 APRESENTADAS POR ESTE SUBSCRITOR, QUAIS SEJAM:</text:span></text:p>
      <text:p text:style-name="P19"><text:span text:style-name="T3"/></text:p>
      <text:list text:style-name="L2">
        <text:list-item>
          <text:p text:style-name="P20"><text:span text:style-name="T3">R$ 260.000,00 (duzentos e sessenta mil reais) – Construção de Posto de Saúde no bairro Perissê – PT 03201.1030200071.012 – ND 344905100000 – FR 0000;</text:span></text:p>
          <text:p text:style-name="P20"><text:span text:style-name="T3"/></text:p>
        </text:list-item>
        <text:list-item>
          <text:p text:style-name="P20"><text:span text:style-name="T3">R$ 100.000,00 (cem mil reais) – Duplicação da ponte localizada no bairro São Geraldo, Rua Feliciano Costa – PT 01001.1545100081.016 – ND 344905100000 – FR 0006;</text:span></text:p>
          <text:p text:style-name="P20"><text:span text:style-name="T3"/></text:p>
        </text:list-item>
        <text:list-item>
          <text:p text:style-name="P20"><text:span text:style-name="T3">R$ 40.000,00 (quarenta mil reais) – Manutenção, captura e controle de animais considerados domésticos – PT 01601.1854200372.164 – ND 333903900000 – FR 0000.</text:span></text:p>
          <text:p text:style-name="P20"><text:span text:style-name="T3"/></text:p>
        </text:list-item>
      </text:list>
      <text:p text:style-name="P9"><text:span text:style-name="T4"/></text:p>
      <text:p text:style-name="P9"><text:s text:c="10"/></text:p>
      <text:p text:style-name="P9"><text:s text:c="17"/><text:span text:style-name="T8">Apresento o presente Requerimento de Informação a fim de que o Executivo <text:s/>informe </text:span><text:span text:style-name="T9">COM URGÊNCIA</text:span><text:span text:style-name="T8"> .</text:span></text:p>
      <text:p text:style-name="P15"/>
      <text:p text:style-name="P17"><text:s text:c="3"/><text:span text:style-name="T6"><text:s text:c="23"/></text:span><text:s/><text:span text:style-name="T6">Sala Dr. Jean Bazet, Nova Friburgo, 22 de novembro de 2010.</text:span></text:p>
      <text:p text:style-name="P18"/>
      <text:p text:style-name="P18"/>
      <text:p text:style-name="P3">MARCOS MEDEIROS</text:p>
      <text:p text:style-name="P1">VEREADOR – PTB<text:span text:style-name="T1"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1-22T15:38:49</meta:creation-date>
    <dc:creator>Marcos Medeiros</dc:creator>
    <dc:date>2010-11-22T15:48:24</dc:date>
    <meta:editing-cycles>1</meta:editing-cycles>
    <meta:editing-duration>PT9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55" meta:character-count="1191"/>
  </office:meta>
</office:document-meta>
</file>