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P2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3" style:family="paragraph" style:parent-style-name="Standard">
      <style:text-properties fo:font-size="18pt" style:font-size-asian="18pt"/>
    </style:style>
    <style:style style:name="P4" style:family="paragraph" style:parent-style-name="Standard">
      <style:text-properties style:font-name="Book Antiqua" fo:font-size="18pt" fo:font-style="italic" style:font-size-asian="18pt" style:font-style-asian="italic"/>
    </style:style>
    <style:style style:name="P5" style:family="paragraph" style:parent-style-name="Standard">
      <style:text-properties fo:font-size="18pt" style:font-size-asian="18pt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style:font-name="Book Antiqua" fo:font-size="18pt" fo:font-style="italic" style:font-size-asian="18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<text:s/></text:p>
      <text:p text:style-name="P2"/>
      <text:p text:style-name="P2"/>
      <text:p text:style-name="Standard"><text:span text:style-name="T1"><text:s text:c="4"/>Sr. Presidente</text:span><text:span text:style-name="T2">:</text:span></text:p>
      <text:p text:style-name="P1"/>
      <text:p text:style-name="P1"/>
      <text:p text:style-name="P1"/>
      <text:p text:style-name="Standard"><text:span text:style-name="T3"><text:s text:c="17"/></text:span><text:span text:style-name="T4">Requeiro, na forma regimental, que seja consignado na <text:s text:c="2"/>ata dos nossos trabalhos, e enviado votos de congratulações com <text:s/>louvor <text:s/>aos seguintes aniversariantes:</text:span></text:p>
      <text:p text:style-name="P4"/>
      <text:p text:style-name="P4">Sr. <text:s text:c="2"/>SIDNEY SANCHES - 18/11</text:p>
      <text:p text:style-name="P3">Sra. <text:s/>ILZANI HENRIQUES FERREIRA - 19/11 <text:s/></text:p>
      <text:p text:style-name="P3">Sr. <text:s text:c="3"/>LILIANO CAMPOS DIONISIO <text:s/>- 19/11 </text:p>
      <text:p text:style-name="P3">Sr. <text:s text:c="3"/>ALCINO MARTINS GRIPP – 18/11</text:p>
      <text:p text:style-name="P3">Sra. <text:s/>MARIA LÚCIA DA ROSA SILVA – 10/11</text:p>
      <text:p text:style-name="P3"/>
      <text:p text:style-name="P3"/>
      <text:p text:style-name="P3"/>
      <text:p text:style-name="P3"/>
      <text:p text:style-name="P3"><text:s text:c="20"/>Sala de Reuniões, 19 de Novembro de 2010 </text:p>
      <text:p text:style-name="P3"><text:s text:c="28"/></text:p>
      <text:p text:style-name="P3"><text:s text:c="21"/></text:p>
      <text:p text:style-name="P3"/>
      <text:p text:style-name="P3"><text:s text:c="31"/>REINALDO <text:s/>RODRIGUES </text:p>
      <text:p text:style-name="P3"><text:s text:c="37"/>VEREADOR <text:s text:c="3"/>PPS <text:s text:c="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1-12T17:15:30</meta:creation-date>
    <dc:date>2010-11-18T19:58:07</dc:date>
    <meta:print-date>2010-11-18T19:56:18</meta:print-date>
    <meta:editing-cycles>20</meta:editing-cycles>
    <meta:editing-duration>PT7H2M5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67" meta:character-count="602"/>
  </office:meta>
</office:document-meta>
</file>