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tyle="italic" style:font-style-asian="italic" style:font-style-complex="italic"/>
    </style:style>
    <style:style style:name="P1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3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4" style:family="paragraph" style:parent-style-name="Text_20_body">
      <style:text-properties style:font-name="Book Antiqua" fo:font-size="12pt" style:font-size-asian="12pt"/>
    </style:style>
    <style:style style:name="P15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s/></text:p>
      <text:p text:style-name="P6"/>
      <text:p text:style-name="P6"/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7"><text:span text:style-name="T3"><text:s text:c="17"/></text:span><text:span text:style-name="T4">Requeiro, na forma regimental, que seja consignado na <text:s text:c="2"/>ata dos nossos trabalhos, e enviado voto de congratulação com <text:s/>louvor ao “GUSTAVO LIRA ATLÉTICO CLUBE”, através do seu Presidente Sr. RONALDO KLEIN, <text:s/>pelos seus 42 anos <text:s/>de fundação completados dia 15 de Novembro do corrente ano.</text:span></text:p>
      <text:p text:style-name="P8"/>
      <text:p text:style-name="P8"><text:s text:c="6"/></text:p>
      <text:p text:style-name="P8"/>
      <text:p text:style-name="P8"><text:s text:c="19"/>Sala Dr Jean Bazet, <text:s/>19 de Novembro <text:s/>de 2010.</text:p>
      <text:p text:style-name="P8"/>
      <text:p text:style-name="P8"/>
      <text:p text:style-name="P9"><text:s text:c="48"/></text:p>
      <text:p text:style-name="P10"><text:s text:c="42"/></text:p>
      <text:p text:style-name="P4">____________________</text:p>
      <text:p text:style-name="P3">REINALDO RODRIGUES</text:p>
      <text:p text:style-name="P3">VEREADOR - PPS</text:p>
      <text:p text:style-name="P5"/>
      <text:h text:style-name="P11" text:outline-level="2"/>
      <text:h text:style-name="P12" text:outline-level="2"><text:s/></text:h>
      <text:h text:style-name="P13" text:outline-level="2"/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11-18T20:34:10</dc:date>
    <meta:print-date>2010-11-18T20:33:16</meta:print-date>
    <meta:editing-cycles>4</meta:editing-cycles>
    <meta:editing-duration>PT54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60" meta:character-count="535"/>
  </office:meta>
</office:document-meta>
</file>