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Lucida Sans Unicode1"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margin-left="0.053cm" fo:margin-right="0cm" fo:text-align="justify" style:justify-single-word="false" fo:text-indent="0cm" style:auto-text-indent="false"/>
    </style:style>
    <style:style style:name="P3" style:family="paragraph" style:parent-style-name="Standard" style:master-page-name="Standard">
      <style:paragraph-properties style:page-number="auto"/>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start" style:justify-single-word="false"/>
      <style:text-properties style:font-name="Times New Roman"/>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Times New Roman" fo:font-weight="normal" style:font-weight-asian="normal" style:font-weight-complex="normal"/>
    </style:style>
    <style:style style:name="P13" style:family="paragraph" style:parent-style-name="Standard">
      <style:paragraph-properties fo:text-align="center" style:justify-single-word="false"/>
      <style:text-properties style:font-name="Times New Roman" fo:font-weight="normal" style:font-weight-asian="normal" style:font-weight-complex="normal"/>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1" fo:font-size="14pt" fo:font-weight="bold" style:font-size-asian="14pt" style:font-weight-asian="bold" style:font-name-complex="Arial" style:font-size-complex="14pt" style:font-weight-complex="normal"/>
    </style:style>
    <style:style style:name="T4" style:family="text">
      <style:text-properties style:font-name="Arial"/>
    </style:style>
    <style:style style:name="T5" style:family="text">
      <style:text-properties style:font-name="Arial" fo:font-size="14pt" fo:font-weight="bold" style:font-size-asian="14pt" style:font-weight-asian="bold" style:font-name-complex="Arial" style:font-size-complex="14pt" style:font-weight-complex="normal"/>
    </style:style>
    <style:style style:name="T6" style:family="text">
      <style:text-properties style:font-name="Times New Roman"/>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3"/><text:span text:style-name="T1"><text:s text:c="12"/></text:span></text:p>
      <text:p text:style-name="Standard"><text:span text:style-name="T1"><text:s text:c="3"/></text:span><draw:frame draw:style-name="fr1" draw:name="figura1" text:anchor-type="char" svg:x="0.503cm" svg:y="0.303cm" svg:width="2.445cm" svg:height="3.106cm" draw:z-index="0"><draw:image xlink:href="Pictures/2000000900002F5600003C4117F2D679.wmf" xlink:type="simple" xlink:show="embed" xlink:actuate="onLoad"/><draw:contour-polygon svg:width="12.106cm" svg:height="15.05cm" svg:viewBox="0 0 12106 15050" draw:points="14,245 14,15050 12106,15050 12106,245" draw:recreate-on-edit="false"/></draw:frame><text:span text:style-name="T1"> <text:s text:c="17"/></text:span><text:span text:style-name="T2">CÂMARA MUNICIPAL DE NOVA FRIBURGO</text:span></text:p>
      <text:p text:style-name="P2"><text:span text:style-name="T3"><text:s text:c="26"/></text:span><text:span text:style-name="T5">ESTADO DO RIO DE JANEIRO</text:span></text:p>
      <text:p text:style-name="Standard"/>
      <text:p text:style-name="Standard"/>
      <text:p text:style-name="P1"><text:s text:c="79"/></text:p>
      <text:p text:style-name="P1"><text:s text:c="5"/></text:p>
      <text:p text:style-name="P5"><text:s text:c="6"/>REQUERIMENTO </text:p>
      <text:p text:style-name="P5"/>
      <text:p text:style-name="P6"/>
      <text:p text:style-name="P4"/>
      <text:p text:style-name="P7">Excelentíssimo Sr. Presidente,</text:p>
      <text:p text:style-name="P8"/>
      <text:p text:style-name="P10">Observando-se as formalidade legais e regimentais <text:s/>venho através deste requerer o envio do presente ofício ao Chefe do Executivo a fim de que preste os seguintes esclarecimentos: Considerando-se as rubricas existentes no orçamento de 2010 para custeio de calçamento, manutenção e conservação de logradouros públicos bem como o dever do Estado em prestar aos cidadãos <text:s/>serviços essenciais como a manutenção de vias públicas, vimos através deste requerer informações em termos quantitativos de quanto foi empregado pela municipalidade para atender as demandas do bairro Nova Suíça, demandas estas notórias uma vez que temos recebido em nosso gabinete diversas reclamações quanto a ausência de calçamento, saneamento e outros serviços essenciais nesta localidade bem como tem sido noticiado pela imprensa, assim, cumprindo com nosso dever constitucional de fiscalizar e levando-se em consideração a existência da cobrança pela municipalidade da Taxa de Serviços Urbanos é que se requer os devidos esclarecimentos.</text:p>
      <text:p text:style-name="P12"/>
      <text:p text:style-name="P13">Nova Friburgo, 18 de Novembro de 2010.</text:p>
      <text:p text:style-name="P13"/>
      <text:p text:style-name="P13"/>
      <text:p text:style-name="P11"><text:s/>Vereador</text:p>
      <text:p text:style-name="P11"><text:s/>Edson Flávio Coelho</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Lucida Sans Unicode1"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2-04T14:15:46</meta:creation-date>
    <meta:print-date>2010-11-18T18:20:14.78</meta:print-date>
    <meta:editing-duration>PT575H23M13S</meta:editing-duration>
    <dc:date>2010-11-18T18:22:23.60</dc:date>
    <meta:generator>BrOffice.org/3.2$Win32 OpenOffice.org_project/320m18$Build-9502</meta:generator>
    <meta:editing-cycles>58</meta:editing-cycles>
    <meta:document-statistic meta:table-count="0" meta:image-count="1" meta:object-count="0" meta:page-count="1" meta:paragraph-count="11" meta:word-count="172" meta:character-count="1329"/>
  </office:meta>
</office:document-meta>
</file>