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P1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6.668cm" fo:margin-right="0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5.71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494cm" fo:margin-bottom="0.494cm" fo:line-height="150%" fo:text-align="justify" style:justify-single-word="false" fo:text-indent="1.27cm" style:auto-text-indent="false"/>
    </style:style>
    <style:style style:name="P20" style:family="paragraph" style:parent-style-name="Standard">
      <style:paragraph-properties fo:margin-top="0.494cm" fo:margin-bottom="0.494cm" fo:line-height="150%" fo:text-align="justify" style:justify-single-word="false"/>
    </style:style>
    <style:style style:name="P2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style="italic" style:language-asian="none" style:country-asian="none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5">CÂMARA MUNICIPAL DE NOVA FRIBURGO</text:p>
      <text:p text:style-name="P6">GABINETE DO VEREADOR MARCOS MEDEIROS</text:p>
      <text:p text:style-name="P16"/>
      <text:p text:style-name="P7"/>
      <text:p text:style-name="P7">Exmo. Senhor</text:p>
      <text:p text:style-name="P7">Presidente da Câmara Municipal de Nova Friburgo</text:p>
      <text:p text:style-name="P10"><text:span text:style-name="T4">Vereador SÉRGIO XAVIER</text:span></text:p>
      <text:p text:style-name="P8"/>
      <text:p text:style-name="P11"><text:span text:style-name="T4"><text:s text:c="37"/>Requeiro na forma regimental, depois de observadas as formalidades, que seja incluído na pauta de nossos trabalhos o presente </text:span><text:span text:style-name="T6">PROJETO DE LEI</text:span><text:span text:style-name="T4">:</text:span></text:p>
      <text:p text:style-name="P17"/>
      <text:p text:style-name="P18"><text:span text:style-name="T5">OBRIGA OS ESTABELECIMENTOS DO MUNICÍPIO DE NOVA FRIBURGO A FORNECER REVESTIMENTOS DESCARTÁVEIS PARA ASSENTO SANITÁRIO, E DÁ OUTRAS PROVIDENCIAS.</text:span></text:p>
      <text:p text:style-name="P12"/>
      <text:p text:style-name="P12"><text:span text:style-name="T5">Art. 1° - </text:span>Ficam, as entidades particulares do Município de Nova Friburgo obrigadas a fornecer revestimento descartável de assento sanitário.</text:p>
      <text:p text:style-name="P2"/>
      <text:p text:style-name="P12"><text:span text:style-name="T5">Parágrafo Único. </text:span>O revestimento de que trata o <text:span text:style-name="T7">caput</text:span> do artigo poderá ser de plástico ou de papel.</text:p>
      <text:p text:style-name="P12"/>
      <text:p text:style-name="P12"><text:span text:style-name="T5">Art. 2º -</text:span> Os shoppings, cinemas, teatros, restaurantes e similares, supermercados, academias esportivas, estabelecimentos de ensino, hotel, motel, casa noturnas, hospitais privados, clinicas privadas, clubes e outros deverão deixar a disposição dos usuários em seus banheiros o revestimento descartável do assento sanitário.</text:p>
      <text:p text:style-name="P12"/>
      <text:p text:style-name="P12"><text:span text:style-name="T5">Parágrafo Único. </text:span>A não disponibilização do revestimento previsto nesta Lei implica a pessoa jurídica responsável pelo banheiro multa de R$ 150, OO (cento e cinqüenta reais), sendo que em cada caso de reincidência o valor será duplicado.</text:p>
      <text:p text:style-name="P12"/>
      <text:p text:style-name="P12"><text:span text:style-name="T5">Art. 3º -</text:span> Esta Lei entra em vigor na data de sua publicação.</text:p>
      <text:p text:style-name="P3"/>
      <text:p text:style-name="P3">Sala Jean Bazet, 17 de novembro de 2010<text:span text:style-name="T4">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9"/>
      <text:p text:style-name="P1">MARCOS MEDEIROS</text:p>
      <text:p text:style-name="P9">VEREADOR – PTB</text:p>
      <text:p text:style-name="P1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9"/>
      <text:p text:style-name="P9"/>
      <text:p text:style-name="P9"/>
      <text:p text:style-name="P14"/>
      <text:p text:style-name="P15">JUSTIFICATIVA</text:p>
      <text:p text:style-name="P21"/>
      <text:p text:style-name="P19">O presente <text:span text:style-name="T5">PROJETO DE LEI</text:span> que, <text:bookmark-start text:name="5III"/><text:span text:style-name="T5">OBRIGA OS ESTABELECIMENTOS PARTICULARES DO MUNICÍPIO DE NOVA FRIBURGO A FORNECER REVESTIMENTOS DESCARTÁVEIS PARA ASSENTO SANITÁRIO, E DÁ OUTRAS PROVIDENCIAS, </text:span>visa a diminuição da disseminação de bactérias pelo contato direto da pele com o assento do vaso sanitário, pois como sabemos estes aparelhos não são devidamente higienizados com freqüência e ainda que fossem o grande número de pessoas que os utilizam os tornam um grande transmissor de doenças. Vindo esta proposição colaborar para redução de doenças de pele e outras possíveis doenças que possamos adquirir no simples ato de fazermos nossas necessidades fora do ambiente domestico. </text:p>
      <text:p text:style-name="P20"><text:bookmark-end text:name="5III"/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3"/>
      <text:p text:style-name="P3"/>
      <text:p text:style-name="P3"/>
      <text:p text:style-name="P3">Sala Jean Bazet, 17 de novembro de 2010<text:span text:style-name="T4">.</text:span></text:p>
      <text:p text:style-name="P9"/>
      <text:p text:style-name="P9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17T11:12:26</meta:creation-date>
    <dc:creator>Marcos Medeiros</dc:creator>
    <dc:date>2010-11-17T11:16:09</dc:date>
    <meta:editing-cycles>1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364" meta:character-count="2457"/>
  </office:meta>
</office:document-meta>
</file>