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weight-complex="bold"/>
    </style:style>
    <style:style style:name="P11" style:family="paragraph" style:parent-style-name="Standard">
      <style:paragraph-properties fo:line-height="150%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fo:font-style="italic" style:language-asian="none" style:country-asian="none" style:font-style-asian="italic"/>
    </style:style>
    <style:style style:name="P15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2.251cm"/>
          <style:tab-stop style:position="3.866cm"/>
          <style:tab-stop style:position="5.482cm"/>
          <style:tab-stop style:position="7.098cm"/>
          <style:tab-stop style:position="8.714cm"/>
          <style:tab-stop style:position="10.329cm"/>
          <style:tab-stop style:position="11.945cm"/>
          <style:tab-stop style:position="13.561cm"/>
          <style:tab-stop style:position="15.177cm"/>
          <style:tab-stop style:position="16.792cm"/>
          <style:tab-stop style:position="18.408cm"/>
          <style:tab-stop style:position="20.024cm"/>
          <style:tab-stop style:position="21.639cm"/>
          <style:tab-stop style:position="23.255cm"/>
          <style:tab-stop style:position="24.871cm"/>
          <style:tab-stop style:position="26.487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3.81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8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top="0.494cm" fo:margin-bottom="0.494cm" fo:line-height="150%" fo:text-align="justify" style:justify-single-word="false"/>
    </style:style>
    <style:style style:name="P21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</style:style>
    <style:style style:name="P22" style:family="paragraph" style:parent-style-name="mceclass">
      <style:paragraph-properties fo:margin-left="0cm" fo:margin-right="0cm" fo:line-height="150%" fo:text-indent="1.249cm" style:auto-text-indent="false"/>
    </style:style>
    <style:style style:name="T1" style:family="text">
      <style:text-properties fo:language="none" fo:country="none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none" fo:country="none" fo:font-style="italic" style:language-asian="none" style:country-asian="none" style:font-style-asian="italic"/>
    </style:style>
    <style:style style:name="T4" style:family="text">
      <style:text-properties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.</text:span><text:span text:style-name="T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6">CÂMARA MUNICIPAL DE NOVA FRIBURGO</text:p>
      <text:p text:style-name="P7">GABINETE DO VEREADOR MARCOS MEDEIROS</text:p>
      <text:p text:style-name="P17"/>
      <text:p text:style-name="P8"/>
      <text:p text:style-name="P8">Exmo. Senhor</text:p>
      <text:p text:style-name="P8">Presidente da Câmara Municipal de Nova Friburgo</text:p>
      <text:p text:style-name="P11"><text:span text:style-name="T4">Vereador SÉRGIO XAVIER</text:span></text:p>
      <text:p text:style-name="P9"/>
      <text:p text:style-name="P12"><text:span text:style-name="T4"><text:s text:c="37"/>Requeiro na forma regimental, depois de observadas as formalidades, que seja incluído na pauta de nossos trabalhos o presente </text:span><text:span text:style-name="T6">PROJETO DE LEI</text:span><text:span text:style-name="T4">:</text:span></text:p>
      <text:p text:style-name="P3"/>
      <text:p text:style-name="P19"><text:span text:style-name="T5">REGULAMENTA A EXECUÇÃO DE SERVIÇOS DE LIMPEZA EXTERIOR NAS FACHADAS E VIDRAÇAS DE EDIFÍCIOS NO ÂMBITO DO MUNICÍPIO DE NOVA FRIBURGO, E DÁ OUTRAS PROVIDÊNCIAS.</text:span></text:p>
      <text:p text:style-name="P18"/>
      <text:p text:style-name="P13"><text:span text:style-name="T5">Art. 1º </text:span>A limpeza das fachadas e das vidraças dos edifícios com 03 (três) andares ou mais deverá ser efetuada por empresas especializadas, contratadas pelos respectivos condomínios.</text:p>
      <text:p text:style-name="P13"/>
      <text:p text:style-name="P13"><text:span text:style-name="T5">Parágrafo único. </text:span>Nos prédios de até 03 (três) andares, caberá ao condomínio treinar funcionários para exercerem as atribuições citadas no <text:span text:style-name="T7">caput</text:span> deste artigo e adquirir os equipamentos de segurança necessários para a sua execução.</text:p>
      <text:p text:style-name="P13"/>
      <text:p text:style-name="P13"><text:span text:style-name="T5">Art. 2º</text:span> É vedado ao empregado doméstico a execução de serviços de limpeza externa de vidraças em edifícios.</text:p>
      <text:p text:style-name="P13"/>
      <text:p text:style-name="P13"><text:span text:style-name="T5">Parágrafo 1º</text:span> Será de responsabilidade do respectivo condômino, impedir a execução desses serviços em sua unidade residencial.</text:p>
      <text:p text:style-name="P13"/>
      <text:p text:style-name="P13"><text:span text:style-name="T5">Parágrafo 2º</text:span> O condômino que tiver empregado doméstico sob sua responsabilidade flagrada na execução dos serviços objeto desta Lei, será constrangido a pagar multa correspondente até o quíntuplo do valor atribuído à contribuição para as despesas condominiais, por infração.</text:p>
      <text:p text:style-name="P2"/>
      <text:p text:style-name="P13"><text:span text:style-name="T5">Art. 3º </text:span>Esta Lei entra em vigor na data de sua publicação.</text:p>
      <text:p text:style-name="P4"/>
      <text:p text:style-name="P4">Sala Jean Bazet, 17 de novembro de 2010<text:span text:style-name="T4">.</text:span></text:p>
      <text:p text:style-name="P10"/>
      <text:p text:style-name="P10"/>
      <text:p text:style-name="P1">MARCOS MEDEIROS</text:p>
      <text:p text:style-name="P10">VEREADOR – PTB</text:p>
      <text:p text:style-name="P10"><text:soft-page-break/></text:p>
      <text:p text:style-name="P10"/>
      <text:p text:style-name="P14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6">CÂMARA MUNICIPAL DE NOVA FRIBURGO</text:p>
      <text:p text:style-name="P7">GABINETE DO VEREADOR MARCOS MEDEIROS</text:p>
      <text:p text:style-name="P10"/>
      <text:p text:style-name="P10"/>
      <text:p text:style-name="P10"/>
      <text:p text:style-name="P15"/>
      <text:p text:style-name="P16">JUSTIFICATIVA</text:p>
      <text:p text:style-name="P21"/>
      <text:p text:style-name="P20"><text:tab/>O presente <text:span text:style-name="T5">PROJETO DE LEI</text:span> que, <text:span text:style-name="T5">REGULAMENTA A EXECUÇÃO DE SERVIÇOS DE LIMPEZA EXTERIOR NAS FACHADAS E VIDRAÇAS DE EDIFÍCIOS NO ÂMBITO DO MUNICÍPIO DE NOVA FRIBURGO, E DÁ OUTRAS PROVIDÊNCIAS, </text:span>objetiva causar a redução nos casos de acidentes que possam vir a ocorrer na ocasião da execução desta tarefa executada sem qualquer tipo de segurança pelas empregadas domesticas e ou demais funcionários dos condomínios. Certamente esta Lei colaborará para a segurança de funcionários e seus familiares, pois ao executarem tais serviços estão pondo em risco suas próprias vidas, e ainda comprometendo o sustento de sua família caso venha a óbito ocasionado pelo acidente. </text:p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4"/>
      <text:p text:style-name="P4">Sala Jean Bazet, 17 de novembro de 2010<text:span text:style-name="T4">.</text:span></text:p>
      <text:p text:style-name="P10"/>
      <text:p text:style-name="P10"/>
      <text:p text:style-name="P10"/>
      <text:p text:style-name="P10"/>
      <text:p text:style-name="P1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Arial" style:font-size-asian="12pt" style:font-name-complex="Times New Roman" style:font-size-complex="12pt" style:language-complex="ar" style:country-complex="SA"/>
    </style:style>
    <style:style style:name="mceclass" style:family="paragraph" style:parent-style-name="Standard">
      <style:paragraph-properties fo:margin-top="0.494cm" fo:margin-bottom="0.494cm" fo:text-align="justify" style:justify-single-word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11-17T11:18:16</meta:creation-date>
    <dc:creator>Marcos Medeiros</dc:creator>
    <dc:date>2010-11-17T11:22:16</dc:date>
    <meta:printed-by>Marcos Medeiros</meta:printed-by>
    <meta:print-date>2010-11-17T11:21:55</meta:print-date>
    <meta:editing-cycles>1</meta:editing-cycles>
    <meta:editing-duration>PT3M5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92" meta:character-count="2575"/>
  </office:meta>
</office:document-meta>
</file>