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6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7" style:family="paragraph" style:parent-style-name="Standard"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7"/>
      <text:p text:style-name="P7">Sr. <text:s text:c="3"/>CÉLIO MARTINS DE SOUZA - 15/11</text:p>
      <text:p text:style-name="P3">Sra. <text:s/>WALDENICE NASCENA SERENO – 10/11</text:p>
      <text:p text:style-name="P3">Sr. <text:s text:c="3"/>JAIRO DA SILVA MORAIS – 04/11</text:p>
      <text:p text:style-name="P3">Sr. <text:s text:c="3"/>CARLOS AUGUSTO <text:s/>DE ORNELAS LIMA - 16/11</text:p>
      <text:p text:style-name="P3">Sr. <text:s text:c="3"/>FRANCISCO UILQUE OLIVEIRA <text:s/>- 03/11</text:p>
      <text:p text:style-name="P3">Sr. <text:s text:c="3"/>CRISPIM DE ASSIS VIEIRA <text:s/>- 15/11</text:p>
      <text:p text:style-name="P3">Sr. <text:s text:c="3"/>MARCELO MEDEIROS DE BRITO – 17/11</text:p>
      <text:p text:style-name="P3">Sra. <text:s/>INDILA DA FONSECA LOPES SIQUEIRA – 16/11</text:p>
      <text:p text:style-name="P3">Sra. <text:s/>ROSEMERY AGUIAR RODRIGUES GARCIA – 17/11</text:p>
      <text:p text:style-name="P3">Sr. <text:s text:c="3"/>ALESSANDRO FIGUEIRA MORAES – 16/11</text:p>
      <text:p text:style-name="P3">Sr. <text:s text:c="3"/>IVANI <text:s/>SOUZA <text:s/>PAZ – 16/11</text:p>
      <text:p text:style-name="P3">Sr. <text:s text:c="3"/>JOSUEL MARIANO DA COSTA – 15/11</text:p>
      <text:p text:style-name="P3">Sra. <text:s/>NAYARA DA SILVA FRAGOSO PAES – 17/11</text:p>
      <text:p text:style-name="P3">Sra. <text:s text:c="2"/>MARIA DO CARMO OUVERNEY – 16/11</text:p>
      <text:p text:style-name="P3"><text:s text:c="2"/></text:p>
      <text:p text:style-name="P3"><text:s text:c="2"/></text:p>
      <text:p text:style-name="P3"><text:s text:c="17"/>Sala de Reuniões , 17 de Novembro de 2010</text:p>
      <text:p text:style-name="P3"/>
      <text:p text:style-name="P3"><text:s text:c="30"/></text:p>
      <text:p text:style-name="P3"><text:s text:c="31"/>REINALDO RODRIGUES</text:p>
      <text:p text:style-name="P3"><text:s text:c="36"/>VEREADOR <text:s text:c="2"/>PPS </text:p>
      <text:p text:style-name="P3"><text:s text:c="34"/></text:p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11-16T14:14:22</dc:date>
    <meta:print-date>2010-11-16T14:12:54</meta:print-date>
    <meta:editing-cycles>20</meta:editing-cycles>
    <meta:editing-duration>PT7H2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133" meta:character-count="982"/>
  </office:meta>
</office:document-meta>
</file>