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Municipal de Nova Friburgo</text:p>
      <text:p text:style-name="Standard"/>
      <text:p text:style-name="Standard"/>
      <text:p text:style-name="Standard"/>
      <text:p text:style-name="Standard">REQUEIRO,na forma do Regimento em vigor,a apreciação pelo Douto Plenário da Casa do seguinte:</text:p>
      <text:p text:style-name="Standard"/>
      <text:p text:style-name="Standard"/>
      <text:p text:style-name="Standard"><text:s text:c="32"/>PROJETO DE RESOLUÇÃO LEGISLATIVA</text:p>
      <text:p text:style-name="Standard"/>
      <text:p text:style-name="Standard"/>
      <text:p text:style-name="Standard"/>
      <text:p text:style-name="Standard"><text:s text:c="27"/>CONCEDE O TÍTULO DE DESTAQUE COMUNITÁRIO AO SR. PROFESSOR JOSÉ TADEU COSTA PELOS RELEVANTES SERVIÇOS PRESTADOS AO LONGO DOS ANOS AO POVO DE NOVA FRIBURGO.</text:p>
      <text:p text:style-name="Standard"/>
      <text:p text:style-name="Standard"/>
      <text:p text:style-name="Standard">ART 1 – Fica concedido ao Sr. Professor <text:s/>JOSÉ TADEU COSTA o título de DESTAQUE COMUNITÁRIO ,pelos relevantes serviços prestados ao povo de Nova Friburgo.</text:p>
      <text:p text:style-name="Standard"/>
      <text:p text:style-name="Standard">ART 2 – Esta resolução Legislativa entra em vigor na data de sua publicação,revogadas as disposições em contrário.</text:p>
      <text:p text:style-name="Standard"/>
      <text:p text:style-name="Standard"/>
      <text:p text:style-name="Standard"><text:s text:c="22"/>Palácio Dr. Amâncio Mário de Azevedo,em 09 de novembro de 2010</text:p>
      <text:p text:style-name="Standard"/>
      <text:p text:style-name="Standard"/>
      <text:p text:style-name="Standard"/>
      <text:p text:style-name="Standard"><text:s text:c="50"/>JORGE CARVALHO </text:p>
      <text:p text:style-name="Standard"/>
      <text:p text:style-name="Standard"><text:s text:c="53"/>Vereador – PMDB</text:p>
      <text:p text:style-name="Standard"/>
      <text:p text:style-name="Standard"/>
      <text:p text:style-name="Standard">_____________________________ <text:s text:c="15"/>________________________________</text:p>
      <text:p text:style-name="Standard"/>
      <text:p text:style-name="Standard"/>
      <text:p text:style-name="Standard">_____________________________ <text:s text:c="15"/>_________________________________</text:p>
      <text:p text:style-name="Standard"/>
      <text:p text:style-name="Standard"/>
      <text:p text:style-name="Standard">_____________________________ <text:s text:c="15"/>___________________________________</text:p>
      <text:p text:style-name="Standard"/>
      <text:p text:style-name="Standard"/>
      <text:p text:style-name="Standard"/>
      <text:p text:style-name="Standard">_____________________________ <text:s text:c="15"/>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11-09T19:22:24</meta:creation-date>
    <dc:date>2010-11-09T19:33:42</dc:date>
    <meta:print-date>2010-11-09T19:32:55</meta:print-date>
    <meta:editing-cycles>1</meta:editing-cycles>
    <meta:editing-duration>PT11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12" meta:character-count="1194"/>
  </office:meta>
</office:document-meta>
</file>