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Microsoft Sans Serif" fo:font-size="12pt" fo:language="pt" fo:country="BR" style:text-underline-style="none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bold" style:font-name-asian="Times New Roman" style:font-size-asian="14pt" style:font-weight-asian="bold" style:font-name-complex="Courier New" style:font-size-complex="14pt" style:language-complex="ar" style:country-complex="SA" style:font-weight-complex="bold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23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Microsoft Sans Serif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0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Microsoft Sans Serif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3">EXMO. SR. PRESIDENTE DA CÂMARA DE VEREADORES DE NOVA FRIBURGO/RJ</text:p>
      <text:p text:style-name="P13"/>
      <text:p text:style-name="P13"/>
      <text:p text:style-name="P13"/>
      <text:p text:style-name="P5">MOÇÃO ESPECIAL DE LOUVOR: 04/2010 <text:s text:c="4"/></text:p>
      <text:p text:style-name="P8"/>
      <text:p text:style-name="P8"/>
      <text:p text:style-name="P8"/>
      <text:p text:style-name="P15"><text:s text:c="29"/></text:p>
      <text:p text:style-name="P18"><text:span text:style-name="T9">REQUEIRO</text:span><text:span text:style-name="T7">, após observadas as formalidades regimentais, </text:span><text:span text:style-name="T8">que seja submetido ao Douto Plenário desta Casa Legislativa a proposição de conceder a honraria </text:span><text:span text:style-name="T10">MOÇÃO ESPECIAL DE LOUVOR</text:span><text:span text:style-name="T8"> à </text:span><text:span text:style-name="T11">LUAU TV</text:span><text:span text:style-name="T8">, que em 11 de novembro de 2010 comemora seu 1º ano de funcionamento, com relevantes serviços prestados à população friburguense.</text:span></text:p>
      <text:p text:style-name="P16"/>
      <text:p text:style-name="P17"><text:line-break/></text:p>
      <text:p text:style-name="P4">Sala Dr. Jean Bazet,</text:p>
      <text:p text:style-name="P4">em 08 de novembro de 2010</text:p>
      <text:p text:style-name="P6"/>
      <text:p text:style-name="P7"/>
      <text:p text:style-name="P9">Isaque Demani Machado</text:p>
      <text:p text:style-name="P9">vereador </text:p>
      <text:p text:style-name="P10"><draw:frame draw:style-name="fr2" draw:name="figura2" text:anchor-type="char" svg:x="7.964cm" svg:y="0.108cm" svg:width="1.822cm" svg:height="2.193cm" draw:z-index="2"><draw:image xlink:href="Pictures/100000000000096000000C18841D83F1.jpg" xlink:type="simple" xlink:show="embed" xlink:actuate="onLoad"/></draw:frame></text:p>
      <text:p text:style-name="P11">____________________ <text:s text:c="9"/>____________________ <text:s text:c="4"/>____________________</text:p>
      <text:p text:style-name="P11"><text:s text:c="7"/>Marcelo Verly <text:s text:c="24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Standard"><text:span text:style-name="T5"><text:s text:c="8"/></text:span><text:span text:style-name="T4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7"/>Sérgio Xavier <text:s text:c="27"/>Jorge de Carvalho <text:s text:c="16"/>Marcos Medeiros</text:p>
      <text:p text:style-name="P12"/>
      <text:p text:style-name="P12">_____________________ <text:s text:c="7"/>_____________________</text:p>
      <text:p text:style-name="Standard"><text:s text:c="7"/><text:span text:style-name="T6">Renato Ab-Ramia <text:s text:c="23"/>Manoel Martins</text:span></text:p>
      <text:p text:style-name="P14"/>
      <text:p text:style-name="P14"/>
      <text:p text:style-name="P20"/>
      <text:p text:style-name="P20"><text:soft-page-break/></text:p>
      <text:p text:style-name="P20"/>
      <text:p text:style-name="P20"/>
      <text:p text:style-name="P21">Desde sua inauguração a Luau TV7 vem prestando relevantes serviços à população friburguense, já que por meio de sua programação proporciona entretenimento e informação, além de prestar relevantes serviços de utilidade pública.</text:p>
      <text:p text:style-name="P21"/>
      <text:p text:style-name="P21">O TV como um meio de comunicação tem uma importância fundamental na vida do cidadão e da comunidade a que ele pertence, sendo verdadeira ferramenta de estabelecimento e manutenção do Estado Democrático <text:s/>de Direito.</text:p>
      <text:p text:style-name="P21"/>
      <text:p text:style-name="P21">Assim, merece especial destaque a LUAU TV pelo compromisso com a informação imparcial e com os serviços de utilidade pública que vem prestando à população neste primeiro ano de funcion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47cm" svg:height="3.108cm" draw:z-index="1"><draw:image xlink:href="Pictures/2000000900002F5600003C4117F2D679.wmf" xlink:type="simple" xlink:show="embed" xlink:actuate="onLoad"/><draw:contour-polygon svg:width="12.107cm" svg:height="15.052cm" svg:viewBox="0 0 12107 15052" draw:points="15,247 15,15052 12107,15052 12107,247" draw:recreate-on-edit="false"/></draw:frame><text:tab/></text:p>
        <text:p text:style-name="P1"><text:span text:style-name="T1"><text:s text:c="18"/></text:span><text:span text:style-name="T2">CÂMARA MUNICIPAL DE NOVA FRIBURGO</text:span></text:p>
        <text:p text:style-name="P1"><text:s text:c="27"/><text:span text:style-name="T3">ESTADO DO RIO DE JANEIRO</text:span></text:p>
      </style:header>
      <style:footer>
        <text:p text:style-name="P2"/>
        <text:p text:style-name="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gggg ggg</dc:creator>
    <dc:date>2010-11-09T16:06:22</dc:date>
    <meta:print-date>2009-09-23T17:31:32</meta:print-date>
    <meta:editing-cycles>3</meta:editing-cycles>
    <meta:editing-duration>PT3H15M4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2" meta:paragraph-count="24" meta:word-count="229" meta:character-count="2011"/>
  </office:meta>
</office:document-meta>
</file>