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fo:padding="0.097cm" fo:border="0.002cm solid #000000"/>
    </style:style>
    <style:style style:name="P1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margin-left="7.001cm" fo:margin-right="0cm" fo:margin-top="0cm" fo:margin-bottom="0cm" style:line-height-at-least="0.176cm" fo:text-align="center" style:justify-single-word="false" fo:text-indent="-7.001cm" style:auto-text-indent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master-page-name="Standard">
      <style:paragraph-properties fo:margin-left="7.001cm" fo:margin-right="0cm" fo:margin-top="0cm" fo:margin-bottom="0cm" style:line-height-at-least="0.176cm" fo:text-align="center" style:justify-single-word="false" fo:text-indent="-7.001cm" style:auto-text-indent="false" style:page-number="auto" style:text-autospace="none"/>
      <style:text-properties fo:color="#1f497d" fo:language="zxx" fo:country="none" style:language-asian="zxx" style:country-asian="none"/>
    </style:style>
    <style:style style:name="P4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margin-top="0cm" fo:margin-bottom="0cm" style:line-height-at-least="0.176cm" fo:text-align="end" style:justify-single-word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 fo:background-color="#999999" style:text-autospace="none">
        <style:background-image/>
      </style:paragraph-properties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1"><text:s/>GABINETE DO VEREADOR MARCELO VERLY</text:p>
      <text:p text:style-name="P1"/>
      <text:p text:style-name="P6">11 DE nOVEMBRO DE 2010</text:p>
      <text:p text:style-name="P4"><text:tab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7"><text:span text:style-name="T2">V O T O <text:s/>DE <text:s text:c="2"/>P E S A R </text:span></text:p>
          </table:table-cell>
        </table:table-row>
      </table:table>
      <text:p text:style-name="P1"><text:span text:style-name="T2"/></text:p>
      <text:p text:style-name="P1"><text:span text:style-name="T2"/></text:p>
      <text:p text:style-name="P4"><text:span text:style-name="T2"/></text:p>
      <text:p text:style-name="P4"><text:span text:style-name="T2"><text:tab/><text:tab/><text:tab/><text:tab/></text:span><text:span text:style-name="T1">Requeiro, observadas as condições regimentais. que seja consignada na Ata dos trabalhos dessa Sessão Plenária, o Voto de Pesar com os familiares do</text:span><text:span text:style-name="T2"> Sr. ROMEU ALSELMO PEREIRA, </text:span><text:span text:style-name="T1">pelo seu passamento ocorrido no dia 11 de Novembro de 2010, de modo a demonstrar nossa solidariedade pelo momento delicado e difícil em que todos estão passando.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Carinhosamente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Vereador <text:s/>- <text:s text:c="2"/></text:span><text:span text:style-name="T2">MARCELO VERL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elo  Verly</meta:initial-creator>
    <meta:creation-date>2010-02-03T18:17:40.64</meta:creation-date>
    <dc:date>2010-11-11T12:53:57.86</dc:date>
    <dc:creator>Marcelo  Verly</dc:creator>
    <meta:editing-duration>PT00H02M35S</meta:editing-duration>
    <meta:editing-cycles>1</meta:editing-cycles>
    <meta:generator>BrOffice.org/3.1$Win32 OpenOffice.org_project/310m11$Build-9399</meta:generator>
    <meta:printed-by>Marcelo  Verly</meta:printed-by>
    <meta:print-date>2010-03-15T18:14:48.81</meta:print-date>
    <meta:document-statistic meta:table-count="1" meta:image-count="1" meta:object-count="0" meta:page-count="1" meta:paragraph-count="9" meta:word-count="84" meta:character-count="498"/>
  </office:meta>
</office:document-meta>
</file>