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594cm" fo:margin-left="4.392cm" fo:margin-right="1.055cm" table:align="margins" style:writing-mode="lr-tb"/>
    </style:style>
    <style:style style:name="Tabela2.A" style:family="table-column">
      <style:table-column-properties style:column-width="12.594cm" style:rel-column-width="65535*"/>
    </style:style>
    <style:style style:name="Tabela3" style:family="table">
      <style:table-properties style:width="12.409cm" fo:margin-left="4.577cm" fo:margin-right="1.055cm" table:align="margins" style:writing-mode="lr-tb"/>
    </style:style>
    <style:style style:name="Tabela3.A" style:family="table-column">
      <style:table-column-properties style:column-width="12.409cm" style:rel-column-width="65535*"/>
    </style:style>
    <style:style style:name="Tabela1" style:family="table">
      <style:table-properties style:width="18.041cm" table:align="margins" style:writing-mode="lr-tb"/>
    </style:style>
    <style:style style:name="Tabela1.A" style:family="table-column">
      <style:table-column-properties style:column-width="12.383cm" style:rel-column-width="44980*"/>
    </style:style>
    <style:style style:name="Tabela1.B" style:family="table-column">
      <style:table-column-properties style:column-width="5.659cm" style:rel-column-width="20555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6pt" fo:font-weight="bold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weight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1" fo:font-weight="bold"/>
    </style:style>
    <style:style style:name="P22" style:family="paragraph" style:parent-style-name="Text_20_body">
      <style:paragraph-properties fo:margin-left="1.138cm" fo:margin-right="0cm" fo:text-align="justify" style:justify-single-word="false" fo:text-indent="2.461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6pt" style:font-size-asian="6pt" style:font-size-complex="6pt"/>
    </style:style>
    <style:style style:name="P24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Arial1"/>
    </style:style>
    <style:style style:name="P26" style:family="paragraph" style:parent-style-name="Text_20_body" style:list-style-name="L2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7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6pt" fo:font-weight="bold" style:font-size-asian="6pt" style:font-size-complex="6pt"/>
    </style:style>
    <style:style style:name="P28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31" style:family="paragraph" style:parent-style-name="Text_20_body">
      <style:paragraph-properties fo:margin-left="1.138cm" fo:margin-right="0cm" fo:text-align="justify" style:justify-single-word="false" fo:text-indent="2.461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GABINETE DO VEREADOR <text:s/>ISAQUE DEMANI</text:p>
      <text:p text:style-name="P3"/>
      <text:p text:style-name="P8"><text:s/><text:span text:style-name="T5">INDICAÇÃO LEGISLATIVA Nº 15/10 <text:s text:c="5"/></text:span><text:s/></text:p>
      <text:p text:style-name="P23"/>
      <text:list text:style-name="L1">
        <text:list-header>
          <text:p text:style-name="P30"><text:span text:style-name="T4">EMENTA:</text:span> </text:p>
        </text:list-header>
      </text:list>
      <table:table table:name="Tabela2" table:style-name="Tabela2">
        <table:table-column table:style-name="Tabela2.A"/>
        <table:table-row>
          <table:table-cell office:value-type="string">
            <text:p text:style-name="P19">SOLICITA O ENVIO DE MENSAGEM DO EXMO. SR. PREFEITO PARA REALIZAÇÃO DE CONVÊNIO COM O GOVERNO DO ESTADO DO RIO DE JANEIRO PARA CRIAÇÃO DO <text:span text:style-name="T6">DISTRITO INDUSTRIAL DE NOVA FRIBURGO</text:span></text:p>
          </table:table-cell>
        </table:table-row>
      </table:table>
      <text:p text:style-name="P14"/>
      <text:p text:style-name="P21">Autor: Vereador ISAQUE DEMANI</text:p>
      <text:list text:style-name="L2">
        <text:list-header>
          <text:p text:style-name="P25">Indico à Mesa Diretora, na forma regimental, seja solicitado ao Excelentíssimo Senhor Prefeito Exercício do Município de Nova Friburgo, Dermeval Barbosa Moreira Neto, o envio de mensagem a esta Casa Legislativa, nos termos do seguinte:</text:p>
          <text:p text:style-name="P26"/>
        </text:list-header>
      </text:list>
      <text:p text:style-name="P17">ANTEPROJETO DE LEI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/>
                          <text:p text:style-name="P28">EMENTA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>
          <table:table-cell office:value-type="string">
            <text:p text:style-name="P19">CRIA CONDIÇÕES PARA CRIAÇÃO DE CONVÊNIO PARA IMPLANTAÇÃO DO DISTRITO INDUSTRIAL DE NOVA FRIBURGO.</text:p>
          </table:table-cell>
        </table:table-row>
      </table:table>
      <text:p text:style-name="P18"/>
      <text:p text:style-name="P5">Art. 1º - Fica o Poder Público Municipal autorizado a firmar convênio com o Governo do Estado do Rio de Janeiro para a criação do DISTRITO INDUSTRIAL DE NOVA FRIBURGO, com o objetivo de instalar-se industrias a serem beneficiadas com a Lei nº 5636/10 (lei de incentivos fiscais) com redução do ICMS de 19% para 02%.</text:p>
      <text:p text:style-name="P5">Paragrafo único – Na área destinada a criação do Distrito Industrial de Nova Friburgo, deverá ser destinada um parte para implantação de um novo Pólo de Moda Íntima, fortalecendo esse importante setor da economia friburguense.</text:p>
      <text:p text:style-name="P5">Art. 2º - As despesas decorrentes da execução desta Lei correrão por dos convênios firmados com o Estado do Rio de Janeiro e da União. </text:p>
      <text:p text:style-name="P6">Art. 3º - Esta lei entra em vigor na data de sua publicação, revogadas as disposições em contrário. <text:s text:c="16"/></text:p>
      <text:p text:style-name="P7"><text:s text:c="19"/>Sala Dr. Jean Bazet, </text:p>
      <text:p text:style-name="P7"><text:s text:c="15"/>em 08 de novembro de 2010</text:p>
      <text:p text:style-name="P13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 text:c="25"/><text:span text:style-name="T7">Isaque Demani Machado</text:span></text:p>
            <text:p text:style-name="P12"><draw:frame draw:style-name="fr2" draw:name="figura4" text:anchor-type="paragraph" svg:x="6.491cm" svg:y="0.527cm" svg:width="1.879cm" svg:height="2.196cm" draw:z-index="2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0"/>
      <text:p text:style-name="P9"/>
      <text:p text:style-name="P15"/>
      <text:p text:style-name="P16"><text:soft-page-break/></text:p>
      <text:p text:style-name="P16">JUSTIFICATIVA:</text:p>
      <text:p text:style-name="P16"/>
      <text:p text:style-name="P22">Estamos vivendo um tempo que as grandes industrias estão sendo instaladas em municípios vizinhos e outros do Estado.</text:p>
      <text:p text:style-name="P22">Com isso nosso município que é pólo de outros 13 municípios vizinhos, começa a ficar numa situação de vulnerabilidade econômica, por conseqüência, com geração de emprego reduzidíssima.</text:p>
      <text:p text:style-name="P22">A explicação é lógica e matemática: nenhuma nova empresa vai se instalar em Nova Friburgo, pagando 19% de ICMS, se em Bom Jardim, por exemplo, ela terá o incentivo fiscal de redução de ICMS para 02%.</text:p>
      <text:p text:style-name="P22">Diante deste quadro, procurei juntamente ao Deputado Estadual Edson Albertassi, a inclusão do DISTRITO INDUSTRIAL DE NOVA FRIBURGO, na lei de incentivos fiscais do Estado, com redução do ICMS para 2%, colocando novamente nosso município no centro das atenções dos empresários.</text:p>
      <text:p text:style-name="P22">O projeto de Lei Estadual já tramita na ALERJ (Projeto de Lei nº 3287), e segundo informações do Deputado pode ser aprovado ainda este ano.</text:p>
      <text:p text:style-name="P22">Assim, necessário será que o Executivo Municipal comece a fazer sua parte na preparação do espaço físico apropriado para receber o Distrito Industrial, trazendo renda, emprego e desenvolvimento para nosso município e região.</text:p>
      <text:p text:style-name="P22">Conto com o apoio de todos os pares desta Casa.</text:p>
      <text:p text:style-name="P22">Que Deus continue a abençoar nosso Municípi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.727cm" fo:margin-left="1.958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5:32:52</meta:creation-date>
    <dc:creator>gggg ggg</dc:creator>
    <dc:date>2010-11-09T17:13:56</dc:date>
    <meta:printed-by>Carlos Valente</meta:printed-by>
    <meta:print-date>2010-08-31T14:24:48</meta:print-date>
    <meta:editing-cycles>5</meta:editing-cycles>
    <meta:editing-duration>PT3H17M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image-count="2" meta:object-count="0" meta:page-count="2" meta:paragraph-count="30" meta:word-count="471" meta:character-count="3076"/>
  </office:meta>
</office:document-meta>
</file>