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/>
      <text:p text:style-name="P5">Sr. <text:s text:c="2"/>LUIZ FELIPE SINDER FIGUEIRA – 09/11</text:p>
      <text:p text:style-name="P5">Sra. MARIA DE LOURDES <text:s/>CORRÊA HERDY – 10/11</text:p>
      <text:p text:style-name="P5">Sr. <text:s text:c="2"/>CARLAIO SIQUEIRA ROSA – 11/11</text:p>
      <text:p text:style-name="P5">Sra. MARLY PONTES DA SILVA – 11/11</text:p>
      <text:p text:style-name="P5">Sra. TAMIRES DE ANDRADE VEIGA - 11/11 </text:p>
      <text:p text:style-name="P5">Sra. CLAUDIA REGINA CARRILHO RODRIGUES – 05/11</text:p>
      <text:p text:style-name="P5">Sra. ELIANE MACHADO DA CONCEIÇÃO - 09/11 </text:p>
      <text:p text:style-name="P6"><text:s text:c="4"/></text:p>
      <text:h text:style-name="P7" text:outline-level="2"/>
      <text:h text:style-name="P7" text:outline-level="2"><text:s text:c="24"/>Sala de Reuniões, <text:s/>10 de Novembro <text:s/>de <text:s/>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11-10T15:14:10</dc:date>
    <meta:print-date>2010-11-10T15:13:24</meta:print-date>
    <meta:editing-cycles>19</meta:editing-cycles>
    <meta:editing-duration>PT7H0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85" meta:character-count="687"/>
  </office:meta>
</office:document-meta>
</file>