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na forma regimental após os tramites de estilo seja consignado na sessão dos nossos trabalhos o </text:span><text:span text:style-name="T4">VOTO DE CONGRATULAÇÃO</text:span><text:span text:style-name="T3">,</text:span><text:span text:style-name="T4"> </text:span><text:span text:style-name="T3">pela passagem do aniversário da Ilma. Dra.</text:span><text:span text:style-name="T4"> ADRIANA ROSATTO, </text:span><text:span text:style-name="T3">ocorrido</text:span><text:span text:style-name="T4"> </text:span><text:span text:style-name="T3">no último dia 08 de novembro.</text:span></text:p>
      <text:p text:style-name="P15"/>
      <text:p text:style-name="P15"/>
      <text:p text:style-name="P15"/>
      <text:p text:style-name="P15"/>
      <text:p text:style-name="P15">Sala Dr. Jean Bazet, Nova Friburgo, 10 de novembr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1-10T10:08:16</meta:creation-date>
    <dc:creator>Marcos Medeiros</dc:creator>
    <dc:date>2010-11-10T10:09:47</dc:date>
    <meta:editing-cycles>1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6" meta:character-count="489"/>
  </office:meta>
</office:document-meta>
</file>