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. <text:s text:c="3"/>GILBERTO DE SOUZA <text:s/>- 04/11</text:p>
      <text:p text:style-name="P5">Sra. <text:s text:c="2"/>JAQUELINE MARQUET ESCAMILHA - 04/11</text:p>
      <text:p text:style-name="P5">Sr. <text:s text:c="3"/>ANDERSON PIRAN – 30/10</text:p>
      <text:p text:style-name="P5">Sr. <text:s text:c="3"/>KAIO TAVARES RODRIGUES – 30/10</text:p>
      <text:p text:style-name="P5">Sra. <text:s text:c="2"/>ISALENE DE MELO FARIAS <text:s/>ALVES – 27/10</text:p>
      <text:p text:style-name="P5">Sra. <text:s/>DARCI <text:s/>FONSECA <text:s/>PRATTS – 29/10</text:p>
      <text:p text:style-name="P5">Sra. <text:s/>GEAZI <text:s/>OLIVEIRA DA CONCEIÇÃO – 02/11</text:p>
      <text:p text:style-name="P5">Sra. <text:s text:c="2"/>LUCIANE MESQUITA JANDRE – 03/11</text:p>
      <text:p text:style-name="P5">Sr. <text:s text:c="4"/>CLEBIO MIZERETH – 02/11</text:p>
      <text:p text:style-name="P5">Sr. <text:s text:c="4"/>WANDERLEY JOSÉ REIS <text:s/>- 02/11</text:p>
      <text:p text:style-name="P5">Sr. <text:s text:c="4"/>JOSÉ DOS SANTOS – 04/11</text:p>
      <text:p text:style-name="P5">Sr. <text:s text:c="4"/>JORGE ROBERTO CALDERADO DA SILVA – 01/11</text:p>
      <text:p text:style-name="P5">Sr. <text:s text:c="3"/>ACIR <text:s/>SOUZA BAPTISTA - 30/10 </text:p>
      <text:p text:style-name="P5">Sr. <text:s text:c="3"/>MAURICIO RAPOSO PINHEIRO -01/11</text:p>
      <text:p text:style-name="P5">Sra. <text:s/>ROXANNA DA ROSA – 04/11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Sr. <text:s text:c="4"/>DOMINGOS SANCHES – 01/11</text:p>
      <text:p text:style-name="P5">Sr. <text:s text:c="4"/>RAFAEL GUIMARÃES RODRIGUES – 06/11</text:p>
      <text:p text:style-name="P5">Sr. <text:s text:c="4"/>HEITOR RAPIZO DOS SANTOS – 08/11</text:p>
      <text:p text:style-name="P5">Sra. <text:s text:c="2"/>MARLENE PEREIRA MACHADO – 07/11</text:p>
      <text:p text:style-name="P5">Sr. <text:s text:c="4"/>CELSO BESSA – 05/11</text:p>
      <text:p text:style-name="P5">Sr. <text:s text:c="4"/>OVIDINHO ROCHA DA SILVA – 05/11</text:p>
      <text:p text:style-name="P5">Sr. <text:s text:c="4"/>LUIZ CARLOS PESSANHA DA ENCARNAÇÃO - 04/11</text:p>
      <text:p text:style-name="P5">Sra. <text:s text:c="2"/>SOLANGE <text:s/>ALMEIDA – 07/11</text:p>
      <text:p text:style-name="P5">Sr. <text:s text:c="4"/>BRUNO REGLY RIEDMANN – 10/11</text:p>
      <text:p text:style-name="P5">Sra. <text:s/>MARIA EUGÊNIA NUNES RAMTHUM - </text:p>
      <text:p text:style-name="P5">Sra. <text:s/>LÉTÍCIA <text:s/>DE JESUS <text:s/>ALMEIDA – 08/11</text:p>
      <text:p text:style-name="P5">Sr. <text:s text:c="3"/>NATAN <text:s/>SOUZA MACHADO – 05/11</text:p>
      <text:p text:style-name="P5">Sra. <text:s/>RAQUEL ALVES DA COSTA GOUVEA - 06/11 <text:s text:c="4"/></text:p>
      <text:p text:style-name="P5">Sr. <text:s text:c="4"/>PAULO ROBERTO BARBOSA DE MATTOS – 03/11</text:p>
      <text:p text:style-name="P5">Sra. <text:s/>DANIELLE SANTOS DO ROSÁRIO – 05/11</text:p>
      <text:p text:style-name="P5">Sra. <text:s/>MARIA DO CÉU VALLE EVANGELISTA DE LIMA <text:s text:c="2"/></text:p>
      <text:p text:style-name="P5"><text:s text:c="9"/>SOARES - 01/11 <text:s text:c="3"/></text:p>
      <text:p text:style-name="P6"><text:s text:c="5"/></text:p>
      <text:h text:style-name="P7" text:outline-level="2"><text:s text:c="23"/>Sala de Reuniões, 08 de Novembro de <text:s text:c="2"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11-09T14:26:58</dc:date>
    <meta:print-date>2010-11-05T18:29:05</meta:print-date>
    <meta:editing-cycles>18</meta:editing-cycles>
    <meta:editing-duration>PT6H14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236" meta:character-count="1612"/>
  </office:meta>
</office:document-meta>
</file>