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ung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VOTO DE CONGRATULAÇÕES</text:p>
      <text:p text:style-name="P1"/>
      <text:p text:style-name="P1"/>
      <text:p text:style-name="P2"><text:tab/></text:p>
      <text:p text:style-name="P2"/>
      <text:p text:style-name="P4"><text:tab/>Sr. Presidente,</text:p>
      <text:p text:style-name="P4"/>
      <text:p text:style-name="P4"/>
      <text:p text:style-name="P4"><text:tab/>Requeiro, dentro das normas regimentais, que seja consignado em ata dos nossos trabalhos, <text:span text:style-name="T1">VOTO DE CONGRATULAÇÕES</text:span>, com o <text:span text:style-name="T1">Professor Alexandre Gazé</text:span>, pelo transcurso do seu aniversário no dia de hoje.</text:p>
      <text:p text:style-name="P4"/>
      <text:p text:style-name="P4"/>
      <text:p text:style-name="P4"/>
      <text:p text:style-name="P5"/>
      <text:p text:style-name="P5">Sala das Sessões Dr. Jean Bazet</text:p>
      <text:p text:style-name="P5">Em 09 de novembro de 2010</text:p>
      <text:p text:style-name="P5"/>
      <text:p text:style-name="P4"/>
      <text:p text:style-name="P4"/>
      <text:p text:style-name="P5">Vereador <text:span text:style-name="T1">Marcelo Verly</text:span></text:p>
      <text:p text:style-name="P5"><text:tab/><text:span text:style-name="T1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11-09T16:02:04.51</meta:creation-date>
    <meta:document-statistic meta:table-count="0" meta:image-count="0" meta:object-count="0" meta:page-count="1" meta:paragraph-count="8" meta:word-count="51" meta:character-count="319"/>
    <dc:date>2010-11-09T16:07:24.84</dc:date>
    <dc:creator>Marcelo  Verly</dc:creator>
    <meta:editing-duration>PT00H05M25S</meta:editing-duration>
    <meta:editing-cycles>1</meta:editing-cycles>
    <meta:generator>BrOffice.org/3.1$Win32 OpenOffice.org_project/310m11$Build-9399</meta:generator>
  </office:meta>
</office:document-meta>
</file>