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7cm" table:align="left" style:writing-mode="lr-tb"/>
    </style:style>
    <style:style style:name="Tabela1.A" style:family="table-column">
      <style:table-column-properties style:column-width="15.6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.136cm" fo:margin-bottom="0cm" fo:line-height="150%" fo:text-align="justify" style:justify-single-word="false" fo:orphans="0" fo:widows="0">
        <style:tab-stops>
          <style:tab-stop style:position="0.503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style="italic" style:language-asian="zxx" style:country-asian="none" style:font-style-asian="italic"/>
    </style:style>
    <style:style style:name="T3" style:family="text">
      <style:text-properties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text-underline-style="none" style:font-size-asian="14pt" style:font-size-complex="14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>CÂMARA MUNICIPAL DE NOVA FRIBURGO</text:p>
      <text:p text:style-name="P5">GABINETE DO VEREADOR MARCOS MEDEIROS</text:p>
      <text:p text:style-name="P12"/>
      <text:p text:style-name="P6"/>
      <text:p text:style-name="P6">Exmo. Senhor</text:p>
      <text:p text:style-name="P6">Presidente da Câmara Municipal de Nova Friburgo</text:p>
      <text:p text:style-name="P6">Vereador SÉRGIO XAVIER</text:p>
      <text:p text:style-name="P7"/>
      <text:p text:style-name="P7"><text:s text:c="37"/>Requeiro na forma regimental, depois de observadas as formalidades, que seja incluído na pauta de nossos trabalhos o presente:</text:p>
      <text:p text:style-name="P7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10"/>
      <text:p text:style-name="P10"><text:span text:style-name="T5"/></text:p>
      <text:p text:style-name="P14"><text:tab/><text:tab/><text:span text:style-name="T7">REQUEIRO</text:span>, <text:span text:style-name="T8"><text:s/>na forma regimental após os tramites de estilo seja consignado na sessão dos nossos trabalhos o </text:span><text:span text:style-name="T9">VOTO DE CONGRATULAÇÃO,</text:span><text:span text:style-name="T8"> pela passagem do aniversário do Excelentíssimo Prefeito Dermeval Barboza Moreira Neto </text:span><text:span text:style-name="T9">,</text:span><text:span text:style-name="T8"> ocorrido</text:span><text:span text:style-name="T9"> </text:span><text:span text:style-name="T8">no dia 07 de novembro. </text:span></text:p>
      <text:p text:style-name="P9"/>
      <text:p text:style-name="P2"/>
      <text:p text:style-name="P2"/>
      <text:p text:style-name="P2"/>
      <text:p text:style-name="P2">Sala Jean Bazet, 08 de novembro de 2010<text:span text:style-name="T3">.</text:span></text:p>
      <text:p text:style-name="P16"/>
      <text:p text:style-name="P8"/>
      <text:p text:style-name="P8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08T17:33:09</meta:creation-date>
    <dc:creator>Marcos Medeiros</dc:creator>
    <dc:date>2010-11-08T17:41:17</dc:date>
    <meta:printed-by>Marcos Medeiros</meta:printed-by>
    <meta:print-date>2010-11-08T17:41:15</meta:print-date>
    <meta:editing-cycles>2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93" meta:character-count="657"/>
  </office:meta>
</office:document-meta>
</file>