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40/2010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merval Barbosa Moreira Neto</text:span><text:span text:style-name="T4">,</text:span><text:span text:style-name="T5"> DD. Prefeito em exercício do Município de Nova Friburgo e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RECUPERAÇÃO ASFALTICA DA RUA WALDIR GRATIVAL SÃO JORGE <text:s/>– CONSELHEIRO PAULINO</text:p>
      <text:p text:style-name="P11"/>
      <text:p text:style-name="P11"/>
      <text:p text:style-name="P17"/>
      <text:p text:style-name="P17"/>
      <text:p text:style-name="P17"><text:s/></text:p>
      <text:p text:style-name="P16">Sala Dr. Jean Bazet,</text:p>
      <text:p text:style-name="P5">em <text:s/>03 de novembro de 2010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0-11-03T16:18:05</dc:date>
    <meta:printed-by>gggg ggg</meta:printed-by>
    <meta:print-date>2010-11-03T16:18:03</meta:print-date>
    <meta:editing-cycles>2</meta:editing-cycles>
    <meta:editing-duration>PT3H0M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2" meta:character-count="753"/>
  </office:meta>
</office:document-meta>
</file>