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-Bold" svg:font-family="Helvetica-Bold"/>
    <style:font-face style:name="TTE1700D90t00" svg:font-family="TTE1700D90t00"/>
    <style:font-face style:name="Tahoma1" svg:font-family="Tahoma"/>
    <style:font-face style:name="Times-Bold" svg:font-family="Times-Bold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font-name="Times New Roman1" fo:font-size="12pt" style:font-name-asian="TTE1700D90t00" style:font-size-asian="12pt" style:font-name-complex="TTE1700D90t00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TE1700D90t00" style:font-size-asian="12pt" style:font-name-complex="TTE1700D90t00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TE1700D90t00" style:font-size-asian="12pt" style:font-name-complex="TTE1700D90t00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TE1700D90t00" style:font-size-asian="12pt" style:font-weight-asian="bold" style:font-name-complex="TTE1700D90t00" style:font-size-complex="12pt" style:font-weight-complex="bold"/>
    </style:style>
    <style:style style:name="P7" style:family="paragraph" style:parent-style-name="Standard"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left="0.026cm" fo:margin-right="0cm" fo:text-align="start" style:justify-single-word="false" fo:text-indent="0cm" style:auto-text-indent="false" style:text-autospace="none"/>
      <style:text-properties style:font-name="Helvetica-Bold" fo:font-size="12pt" fo:font-style="italic" fo:font-weight="bold" style:font-name-asian="Helvetica-Bold" style:font-size-asian="12pt" style:font-style-asian="italic" style:font-weight-asian="bold" style:font-name-complex="Helvetica-Bold" style:font-size-complex="12pt" style:font-style-complex="italic" style:font-weight-complex="bold"/>
    </style:style>
    <style:style style:name="P9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</style:style>
    <style:style style:name="P10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Times New Roman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7.99cm" fo:margin-right="0cm" fo:text-align="justify" style:justify-single-word="false" fo:text-indent="0cm" style:auto-text-indent="false" style:text-autospace="none"/>
      <style:text-properties style:font-name="TTE1700D90t00" fo:font-size="12pt" fo:font-style="italic" fo:font-weight="bold" style:font-name-asian="TTE1700D90t00" style:font-size-asian="12pt" style:font-style-asian="italic" style:font-weight-asian="bold" style:font-name-complex="TTE1700D90t00" style:font-size-complex="12pt" style:font-style-complex="italic" style:font-weight-complex="bold"/>
    </style:style>
    <style:style style:name="P16" style:family="paragraph" style:parent-style-name="Standard">
      <style:paragraph-properties fo:margin-left="7.99cm" fo:margin-right="0cm" fo:text-align="justify" style:justify-single-word="false" fo:text-indent="0cm" style:auto-text-indent="false" style:text-autospace="none"/>
      <style:text-properties style:font-name="Times New Roman1" fo:font-size="12pt" fo:font-style="italic" fo:font-weight="bold" style:font-name-asian="TTE1700D90t00" style:font-size-asian="12pt" style:font-style-asian="italic" style:font-weight-asian="bold" style:font-name-complex="TTE1700D90t00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963cm" style:auto-text-indent="false" style:text-autospace="none"/>
      <style:text-properties style:font-name="Times New Roman1" fo:font-size="12pt" style:font-name-asian="Helvetica" style:font-size-asian="12pt" style:font-name-complex="Helvetica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-0.026cm" style:auto-text-indent="false" style:text-autospace="none">
        <style:tab-stops/>
      </style:paragraph-properties>
      <style:text-properties style:font-name="Times New Roman1" fo:font-size="12pt" style:font-name-asian="Helvetica" style:font-size-asian="12pt" style:font-name-complex="Helvetica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-0.026cm" style:auto-text-indent="false" style:text-autospace="none">
        <style:tab-stops/>
      </style:paragraph-properties>
      <style:text-properties style:font-name="Times New Roman1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Helvetica" style:font-size-asian="12pt" style:font-name-complex="Helvetica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63cm" style:auto-text-indent="false" style:text-autospace="none"/>
      <style:text-properties style:font-name="Times New Roman1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1" style:family="text">
      <style:text-properties fo:font-weight="bold" style:font-name-asian="Helvetica-Bold" style:font-weight-asian="bold" style:font-name-complex="Helvetica-Bold" style:font-weight-complex="bold"/>
    </style:style>
    <style:style style:name="T2" style:family="text">
      <style:text-properties style:font-name-asian="Helvetica" style:font-name-complex="Helveti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72cm" draw:z-index="0"><draw:image xlink:href="Pictures/100000000000007A00000097A95D91D7.jpg" xlink:type="simple" xlink:show="embed" xlink:actuate="onLoad"/></draw:frame></text:p>
      <text:p text:style-name="P10">CÂMARA MUNICIPAL DE NOVA FRIBURGO</text:p>
      <text:p text:style-name="P13"><text:s/>GABINETE DO VEREADOR MARCELO VERLY</text:p>
      <text:p text:style-name="Standard"/>
      <text:p text:style-name="P8">PROJETO DE LEI ORDINÁRIA</text:p>
      <text:p text:style-name="P8"/>
      <text:p text:style-name="P15"/>
      <text:p text:style-name="P16">“Dispõe sobre a obrigatoriedade de se utilizar pulseira com sensor eletrônico sonoro, para identificação e segurança de recém-nascido, nos hospitais e nas maternidades públicas e privadas na cidade de Nova Friburgo e dá outras providências.”</text:p>
      <text:p text:style-name="P16"/>
      <text:p text:style-name="P4"><text:span text:style-name="T1">Art. 1o </text:span><text:span text:style-name="T2">Os hospitais e as maternidades públicas e privadas do Município de Nova Friburgo ficam obrigados a colocar, no recém-nascido, pulseira de identificação com sensor eletrônico sonoro, imediatamente após o parto.</text:span></text:p>
      <text:p text:style-name="P4"><text:span text:style-name="T1">Parágrafo único </text:span><text:span text:style-name="T2">Às pulseiras somente poderão ser retiradas após a alta, na presença da mãe ou do responsável do recém nascido.</text:span></text:p>
      <text:p text:style-name="P1"/>
      <text:p text:style-name="P4"><text:span text:style-name="T1">Art. 2º </text:span><text:span text:style-name="T2">As unidades de saúde referidas no art. 1º ficam obrigadas a adotar identificação rigorosa e controle do fluxo das pessoas que entram e saem de suas dependências, instalando em todas as saídas, sistemas que acionem o dispositivo sonoro da pulseira de identificação do recém-nascido.</text:span></text:p>
      <text:p text:style-name="P1"/>
      <text:p text:style-name="P4"><text:span text:style-name="T1">Art. 3º </text:span><text:span text:style-name="T2">As despesas decorrentes da execução desta lei correrão por conta das dotações orçamentárias próprias, suplementadas se necessárias.</text:span></text:p>
      <text:p text:style-name="P1"/>
      <text:p text:style-name="P4"><text:span text:style-name="T1">Art. 4º </text:span><text:span text:style-name="T2">Os hospitais e maternidades do município de Nova Friburgo terão um prazo de 180 dias para se adaptarem as condições desta Lei.</text:span></text:p>
      <text:p text:style-name="P1"/>
      <text:p text:style-name="P4"><text:span text:style-name="T1">Art. 5º </text:span><text:span text:style-name="T2">O descumprimento das disposições contidas nesta Lei o infrator estará sujeito as seguintes penalidades.</text:span></text:p>
      <text:p text:style-name="P1"/>
      <text:p text:style-name="P1">I – Advertência;</text:p>
      <text:p text:style-name="P1">II – Multa equivalente a <text:s/>R$10.000,00 (dez mil reais);</text:p>
      <text:p text:style-name="P1">III – Suspensão do Alvará de Localização e Funcionamento;</text:p>
      <text:p text:style-name="P1">IV – Cancelamento do Alvará de Localização e Funcionamento.</text:p>
      <text:p text:style-name="P4"><text:span text:style-name="T1">Parágrafo Único </text:span><text:span text:style-name="T2">o não pagamento da multa, o infrator será incluído na Dívida Ativa do Município.</text:span></text:p>
      <text:p text:style-name="P1"/>
      <text:p text:style-name="P5"><text:span text:style-name="T1">Art. 6° </text:span><text:span text:style-name="T2">Esta Lei entra em vigor na data da sua publicação.</text:span></text:p>
      <text:p text:style-name="P2"/>
      <text:p text:style-name="P12"><text:soft-page-break/><draw:frame draw:style-name="fr1" draw:name="figura2" text:anchor-type="as-char" svg:width="3.36cm" svg:height="3.533cm" draw:z-index="1"><draw:image xlink:href="Pictures/100000000000007A00000097A95D91D7.jpg" xlink:type="simple" xlink:show="embed" xlink:actuate="onLoad"/></draw:frame></text:p>
      <text:p text:style-name="P11">CÂMARA MUNICIPAL DE NOVA FRIBURGO</text:p>
      <text:p text:style-name="P14"><text:s/>GABINETE DO VEREADOR MARCELO VERLY</text:p>
      <text:p text:style-name="P7"/>
      <text:p text:style-name="P3"/>
      <text:p text:style-name="P6">JUSTIFICATIVA</text:p>
      <text:p text:style-name="P6"/>
      <text:p text:style-name="P17">O projeto de lei apresentado constitui-se em mais uma contribuição a luta para reverter a atual situação de insegurança das maternidades, em razão dos inúmeros casos de troca ou roubo de recém nascidos.</text:p>
      <text:p text:style-name="P17">Os problemas com trocas e seqüestros de bebes em hospitais e maternidades continuem a levar sofrimento a muitas famílias, que vêem seu grande sonho se transformar num dramático pesadelo.</text:p>
      <text:p text:style-name="P17">Os métodos de identificação de recém-nascidos embora tenham evoluído, mostram-se insuficientes para estancar o crescimento do número desses casos. A insegurança das mães só tem aumentado, diante da permanente ameaça de ver seu filho trocado ou roubado da dependência de maternidade. A sistemática atual, com poucas exceções, é baseada na colocação de pulseiras, muitas vezes de papel, que podem ser facilmente retiradas ou trocadas.</text:p>
      <text:p text:style-name="P17">Todavia, iniciativa que tomamos, com esta proposição, ofereceria, de forma imediata, mais segurança para todo o sistema de identificação de recém nascidos, pois se tratando de crianças todo cuidado é pouco, quando se trata de segurança humana e principalmente quando o ser humano ainda não consegue se defender.</text:p>
      <text:p text:style-name="P17">O tema tem sido amplamente noticiado na imprensa e demonstra a falta de segurança em hospitais e maternidades em todo o Brasil, seja ela publica ou privada.</text:p>
      <text:p text:style-name="P17">Os recém nascidos passariam a utilizar pulseiras com sensor eletrônico, o dispositivo dispara um sinal sonoro ao passar nas portas de hospitais e maternidades. O equipamento de segurança só poderá ser retirado por profissionais autorizados quando da alta do paciente. Uma vez ignorada esta emitira um alarme identificando a saída não autorizada.</text:p>
      <text:p text:style-name="P17">A proposta determina ainda que a instalação do dispositivo de segurança passe a ser critério para emissão de autorização de funcionamento de hospitais e maternidades.</text:p>
      <text:p text:style-name="P17">Os estabelecimentos que já estão em atividades terão um prazo de 180 dias para adequar-se às exigências, sob pena te terem o alvará de funcionamento casado.</text:p>
      <text:p text:style-name="P17">A saúde e a integridade física do recém nascidos serão preservadas uma vez que o equipamento em questão não acarretará nem um risco ou dano para o seu usuário, portanto em razão do exposto e pela relevância da matéria conclamamos os Senhores Vereadores para que aprovem o presente Projeto de Lei.</text:p>
      <text:p text:style-name="P17"/>
      <text:p text:style-name="P18"/>
      <text:p text:style-name="P18"/>
      <text:p text:style-name="P18"/>
      <text:p text:style-name="P19">MARCELO VERLY</text:p>
      <text:p text:style-name="P19">Vereador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-Bold" svg:font-family="Helvetica-Bold"/>
    <style:font-face style:name="TTE1700D90t00" svg:font-family="TTE1700D90t00"/>
    <style:font-face style:name="Tahoma1" svg:font-family="Tahoma"/>
    <style:font-face style:name="Times-Bold" svg:font-family="Times-Bold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8T13:15:04.39</meta:creation-date>
    <dc:date>2010-10-28T13:35:12.37</dc:date>
    <meta:editing-duration>PT00H17M30S</meta:editing-duration>
    <meta:editing-cycles>3</meta:editing-cycles>
    <meta:generator>BrOffice.org/3.1$Win32 OpenOffice.org_project/310m11$Build-9399</meta:generator>
    <meta:document-statistic meta:table-count="0" meta:image-count="2" meta:object-count="0" meta:page-count="2" meta:paragraph-count="32" meta:word-count="635" meta:character-count="4043"/>
  </office:meta>
</office:document-meta>
</file>