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2">EXMO. SR. PRESIDENTE DA CÂMARA MUNICIPAL DE NOVA FRIBURGO</text:p>
      <text:p text:style-name="P3"/>
      <text:p text:style-name="P3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7"/>
      <text:p text:style-name="P7"/>
      <text:p text:style-name="P7"/>
      <text:p text:style-name="P7"/>
      <text:p text:style-name="P8"><text:span text:style-name="T1"><text:s text:c="8"/></text:span><text:span text:style-name="T2">REQUEIRO</text:span><text:span text:style-name="T1">, <text:s/>na forma regimental após os tramites de estilo, seja consignado na sessão dos nossos trabalhos o </text:span><text:span text:style-name="T3">VOTO DE CONGRATULAÇÃO,</text:span><text:span text:style-name="T1"> pela passagem do aniversário da Ilma. Sra.</text:span><text:span text:style-name="T3"> CONCEIÇÃO BREDER DE OLIVEIRA, </text:span><text:span text:style-name="T1">ocorrido</text:span><text:span text:style-name="T3"> </text:span><text:span text:style-name="T1">no dia 16 de outubro.</text:span></text:p>
      <text:p text:style-name="P1"/>
      <text:p text:style-name="P1"/>
      <text:p text:style-name="P1"/>
      <text:p text:style-name="P1">Sala Dr. Jean Bazet, Nova Friburgo, 03 de novembro de 2010.</text:p>
      <text:p text:style-name="P9"/>
      <text:p text:style-name="P9"/>
      <text:p text:style-name="P9"/>
      <text:p text:style-name="P4">MARCOS MEDEIROS</text:p>
      <text:p text:style-name="P5">VEREADOR – PT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03T14:38:49</meta:creation-date>
    <dc:creator>Marcos Medeiros</dc:creator>
    <dc:date>2010-11-03T14:40:37</dc:date>
    <meta:printed-by>Marcos Medeiros</meta:printed-by>
    <meta:print-date>2010-11-03T14:40:12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502"/>
  </office:meta>
</office:document-meta>
</file>