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4">VOTO DE CONGRATULAÇÃO: 024/2010 <text:s text:c="3"/></text:p>
      <text:p text:style-name="P4"/>
      <text:p text:style-name="P4"/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 </text:span><text:span text:style-name="T4">MOÇÃO DE</text:span><text:span text:style-name="T6"> </text:span><text:span text:style-name="T5">CONGRATULAÇÃO </text:span><text:span text:style-name="T7">com o Vereador </text:span><text:span text:style-name="T5">PROFESSOR PIERRE DE MORAES</text:span><text:span text:style-name="T7">, pela passagem de seu aniversário ocorrido nesta data, fazendo votos de felicidades e muita saúde.</text:span></text:p>
      <text:list text:style-name="WW8Num1">
        <text:list-header>
          <text:p text:style-name="P14"/>
          <text:p text:style-name="P14"/>
          <text:p text:style-name="P16">Sala Dr. Jean Bazet,</text:p>
        </text:list-header>
      </text:list>
      <text:p text:style-name="P5"><text:s text:c="8"/>em 29 de outubro de 2010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10-29T11:36:58</dc:date>
    <meta:printed-by>Carlos Valente</meta:printed-by>
    <meta:print-date>2010-10-29T11:35:49</meta:print-date>
    <meta:editing-cycles>5</meta:editing-cycles>
    <meta:editing-duration>PT3H40M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9" meta:character-count="705"/>
  </office:meta>
</office:document-meta>
</file>